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4361in" style:use-optimal-column-width="false"/>
    </style:style>
    <style:style style:name="TableColumn12" style:family="table-column">
      <style:table-column-properties style:column-width="3.16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2.0812in" style:use-optimal-column-width="false"/>
    </style:style>
    <style:style style:name="Table10" style:family="table">
      <style:table-properties style:width="7.5173in" fo:margin-left="0in" table:align="left"/>
    </style:style>
    <style:style style:name="TableRow15" style:family="table-row">
      <style:table-row-properties style:min-row-height="0.239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letter-kerning="tru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fo:widows="0" fo:orphans="0" style:snap-to-layout-grid="false" fo:margin-top="0in" fo:margin-bottom="0in" fo:line-height="100%"/>
      <style:text-properties style:font-name="Times New Roman" style:font-name-asian="標楷體" style:font-name-complex="Times New Roman" style:letter-kerning="true" fo:font-size="12.5pt" style:font-size-asian="12.5pt" style:font-size-complex="12.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Row24" style:family="table-row">
      <style:table-row-properties style:min-row-height="0.416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48" style:family="table-row">
      <style:table-row-properties style:min-row-height="0.4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" style:parent-style-name="預設段落字型" style:family="text">
      <style:text-properties style:font-name-asian="標楷體" fo:font-size="12.5pt" style:font-size-asian="12.5pt" style:font-size-complex="12.5pt"/>
    </style:style>
    <style:style style:name="T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65" style:family="table-row">
      <style:table-row-properties style:min-row-height="0.416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93" style:family="table-row">
      <style:table-row-properties style:min-row-height="0.416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09" style:family="table-row">
      <style:table-row-properties style:min-row-height="0.416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21" style:family="table-row">
      <style:table-row-properties style:min-row-height="0.416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3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37" style:family="table-row">
      <style:table-row-properties style:min-row-height="0.416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49" style:family="table-row">
      <style:table-row-properties style:min-row-height="0.416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60" style:family="table-row">
      <style:table-row-properties style:min-row-height="0.416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72" style:family="table-row">
      <style:table-row-properties style:min-row-height="0.416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85" style:family="table-row">
      <style:table-row-properties style:min-row-height="0.41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98" style:family="table-row">
      <style:table-row-properties style:min-row-height="0.429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2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2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06" style:parent-style-name="內文" style:family="paragraph">
      <style:paragraph-properties style:snap-to-layout-grid="false" fo:margin-left="0.2916in" fo:text-indent="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科技大學緊急洗眼沖淋設備定期檢點測試紀錄表</text:p>
      <text:p text:style-name="P2">設備類型：□沖淋設備，□洗眼設備，□洗眼洗臉設備，□複合裝置</text:p>
      <text:p text:style-name="P3"><text:span text:style-name="T4">設備位置：</text:span><text:span text:style-name="T5"><text:s text:c="21"/></text:span><text:span text:style-name="T6"><text:s text:c="17"/></text:span><text:span text:style-name="T7"><text:s text:c="8"/></text:span><text:span text:style-name="T8"><text:s text:c="3"/></text:span><text:span text:style-name="T9">測試時間：＿年＿月＿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檢點測試項目</text:p>
          </table:table-cell>
          <table:table-cell table:style-name="TableCell18">
            <text:p text:style-name="P19">檢點測試結果</text:p>
          </table:table-cell>
          <table:table-cell table:style-name="TableCell20">
            <text:p text:style-name="P21">結果評估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設備是否被堆雜物</text:p>
          </table:table-cell>
          <table:table-cell table:style-name="TableCell27">
            <text:p text:style-name="P28">□<text:s/>是，通知改善。</text:p>
            <text:p text:style-name="P29">□<text:s/>是，已當場改善。</text:p>
            <text:p text:style-name="P30">□<text:s/>否，沒有雜物堆積。</text:p>
          </table:table-cell>
          <table:table-cell table:style-name="TableCell31">
            <text:p text:style-name="P32">□正常</text:p>
            <text:p text:style-name="P33">□異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設備是否有污穢</text:p>
          </table:table-cell>
          <table:table-cell table:style-name="TableCell39">
            <text:p text:style-name="P40">□<text:s/>是，通知改善。</text:p>
            <text:p text:style-name="P41">□<text:s/>是，已當場改善。</text:p>
            <text:p text:style-name="P42">□<text:s/>否，沒有污穢。</text:p>
          </table:table-cell>
          <table:table-cell table:style-name="TableCell43">
            <text:p text:style-name="P44">□正常</text:p>
            <text:p text:style-name="P45">□異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設備是否生銹</text:p>
          </table:table-cell>
          <table:table-cell table:style-name="TableCell51">
            <text:p text:style-name="P52">□<text:s/>是，通知改善。</text:p>
            <text:p text:style-name="P53">□<text:s/>是，已當場改善。</text:p>
            <text:p text:style-name="P54"><text:span text:style-name="T55">□</text:span><text:span text:style-name="T56"><text:s/></text:span><text:span text:style-name="T57">否，沒有</text:span><text:span text:style-name="T58">生銹</text:span><text:span text:style-name="T59">。</text:span></text:p>
          </table:table-cell>
          <table:table-cell table:style-name="TableCell60">
            <text:p text:style-name="P61">□正常</text:p>
            <text:p text:style-name="P62">□異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洗眼設備噴頭</text:p>
          </table:table-cell>
          <table:table-cell table:style-name="TableCell68">
            <text:p text:style-name="P69">□<text:s/>有蓋子，會因啟動，水壓而自動噴開。</text:p>
            <text:p text:style-name="P70">□<text:s/>有蓋子，需手動拿開。</text:p>
            <text:p text:style-name="P71">□<text:s/>沒有蓋子。</text:p>
          </table:table-cell>
          <table:table-cell table:style-name="TableCell72">
            <text:p text:style-name="P73">□正常</text:p>
            <text:p text:style-name="P74">□異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洗眼設備開關</text:p>
          </table:table-cell>
          <table:table-cell table:style-name="TableCell80">
            <text:p text:style-name="P81">□<text:s/>開關順暢。</text:p>
            <text:p text:style-name="P82"><text:span text:style-name="T83">□</text:span><text:span text:style-name="T84"><text:s/></text:span><text:span text:style-name="T85">於</text:span><text:span text:style-name="T86">__</text:span><text:span text:style-name="T87">秒內打開。</text:span></text:p>
          </table:table-cell>
          <table:table-cell table:style-name="TableCell88">
            <text:p text:style-name="P89">□正常</text:p>
            <text:p text:style-name="P90">□異常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沖淋設備開關</text:p>
          </table:table-cell>
          <table:table-cell table:style-name="TableCell96">
            <text:p text:style-name="P97">□<text:s/>開關順暢。</text:p>
            <text:p text:style-name="P98"><text:span text:style-name="T99">□</text:span><text:span text:style-name="T100"><text:s/></text:span><text:span text:style-name="T101">於</text:span><text:span text:style-name="T102">__</text:span><text:span text:style-name="T103">秒內打開。</text:span></text:p>
          </table:table-cell>
          <table:table-cell table:style-name="TableCell104">
            <text:p text:style-name="P105">□正常</text:p>
            <text:p text:style-name="P106">□異常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水質</text:p>
          </table:table-cell>
          <table:table-cell table:style-name="TableCell112">
            <text:p text:style-name="P113">□ 外觀清測</text:p>
            <text:p text:style-name="P114">□ 外觀有顏色、味道或雜物(鐵銹、沙子)</text:p>
            <text:p text:style-name="P115">□<text:s/>送化驗單位，結果</text:p>
          </table:table-cell>
          <table:table-cell table:style-name="TableCell116">
            <text:p text:style-name="P117">□正常</text:p>
            <text:p text:style-name="P118">□異常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水幕均勻度</text:p>
          </table:table-cell>
          <table:table-cell table:style-name="TableCell124">
            <text:p text:style-name="P125">□<text:s/>水幕均勻。</text:p>
            <text:p text:style-name="P126"><text:span text:style-name="T127">□</text:span><text:span text:style-name="T128"><text:s/></text:span><text:span text:style-name="T129">水幕偏向</text:span><text:span text:style-name="T130">__</text:span><text:span text:style-name="T131">（中間、旁邊、一邊）。</text:span></text:p>
          </table:table-cell>
          <table:table-cell table:style-name="TableCell132">
            <text:p text:style-name="P133">□正常</text:p>
            <text:p text:style-name="P134">□異常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沖淋水速</text:p>
          </table:table-cell>
          <table:table-cell table:style-name="TableCell140">
            <text:p text:style-name="P141">□ 不會對手皮膚刺痛。</text:p>
            <text:p text:style-name="P142">□ 太快，對手皮膚刺痛。</text:p>
            <text:p text:style-name="P143">□<text:s/>出水水壓，</text:p>
          </table:table-cell>
          <table:table-cell table:style-name="TableCell144">
            <text:p text:style-name="P145">□正常</text:p>
            <text:p text:style-name="P146">□異常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持續沖淋時間</text:p>
          </table:table-cell>
          <table:table-cell table:style-name="TableCell152">
            <text:p text:style-name="P153">□<text:s/>連接自來水，應可持續</text:p>
            <text:p text:style-name="P154">□<text:s/>實際出水時間，（分鐘）</text:p>
          </table:table-cell>
          <table:table-cell table:style-name="TableCell155">
            <text:p text:style-name="P156">□正常</text:p>
            <text:p text:style-name="P157">□異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設備高度</text:p>
          </table:table-cell>
          <table:table-cell table:style-name="TableCell163">
            <text:p text:style-name="P164">□ 同設置狀況</text:p>
            <text:p text:style-name="P165">□ 有改變，變化不大</text:p>
            <text:p text:style-name="P166">□<text:s/>有改變，量測結果</text:p>
          </table:table-cell>
          <table:table-cell table:style-name="TableCell167">
            <text:p text:style-name="P168">□正常</text:p>
            <text:p text:style-name="P169">□異常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洗眼水幕寬度</text:p>
          </table:table-cell>
          <table:table-cell table:style-name="TableCell175">
            <text:p text:style-name="P176">□<text:s/>超過雙眼寬</text:p>
            <text:p text:style-name="P177">□ 量測寬度，</text:p>
            <text:p text:style-name="P178">□<text:s/>量測出水量（升/分鐘）</text:p>
          </table:table-cell>
          <table:table-cell table:style-name="TableCell179">
            <text:p text:style-name="P180">□正常</text:p>
            <text:p text:style-name="P181">□異常</text:p>
          </table:table-cell>
          <table:table-cell table:style-name="TableCell182">
            <text:p text:style-name="P183">★單純洗眼設備要求每分鐘1.5升</text:p>
            <text:p text:style-name="P184">★洗眼、洗臉設備要求每分鐘11.4升</text:p>
          </table:table-cell>
        </table:table-row>
        <table:table-row table:style-name="TableRow185">
          <table:table-cell table:style-name="TableCell186">
            <text:p text:style-name="P187">沖淋水幕寬度</text:p>
          </table:table-cell>
          <table:table-cell table:style-name="TableCell188">
            <text:p text:style-name="P189">□<text:s/>超過雙肩寬</text:p>
            <text:p text:style-name="P190">□ 量測寬度，</text:p>
            <text:p text:style-name="P191">□<text:s/>量測出水量（升/分鐘）</text:p>
          </table:table-cell>
          <table:table-cell table:style-name="TableCell192">
            <text:p text:style-name="P193">□正常</text:p>
            <text:p text:style-name="P194">□異常</text:p>
          </table:table-cell>
          <table:table-cell table:style-name="TableCell195">
            <text:p text:style-name="P196">★水管式要求每分鐘110升</text:p>
            <text:p text:style-name="P197">★自容式要求每分鐘75升</text:p>
          </table:table-cell>
        </table:table-row>
        <table:table-row table:style-name="TableRow198">
          <table:table-cell table:style-name="TableCell199" table:number-columns-spanned="4">
            <text:p text:style-name="P200"><text:span text:style-name="T201">註： 1.本表每月實施一次，檢查結果：合格：</text:span><text:span text:style-name="T202"></text:span><text:span text:style-name="T203">；不合格：</text:span><text:span text:style-name="T204">〤</text:span><text:span text:style-name="T205">。</text:span></text:p>
            <text:p text:style-name="P206">2.本表保存期限3年。</text:p>
          </table:table-cell>
          <table:covered-table-cell/>
          <table:covered-table-cell/>
          <table:covered-table-cell/>
        </table:table-row>
      </table:table>
      <text:p text:style-name="P207"/>
      <text:p text:style-name="P208"><text:span text:style-name="T209">檢查人員 <text:s text:c="16"/>負責人 <text:s text:c="20"/>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4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llage</meta:initial-creator>
    <dc:creator>csep</dc:creator>
    <meta:creation-date>2016-09-20T02:45:00Z</meta:creation-date>
    <dc:date>2016-09-20T02:45:00Z</dc:date>
    <meta:print-date>2007-10-15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