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756in"/>
    </style:style>
    <style:style style:name="Table8" style:family="table">
      <style:table-properties style:width="6.1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9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21"/></text:span><text:span text:style-name="T3">(單位</text:span><text:span text:style-name="T4">名稱</text:span><text:span text:style-name="T5">)</text:span></text:p>
      <text:p text:style-name="P6">本校教職員工安全衛生手冊請領清冊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員工編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簽收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sep</dc:creator>
    <meta:creation-date>2017-10-05T04:13:00Z</meta:creation-date>
    <dc:date>2017-10-05T04:1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