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1.8354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3" style:family="table-column">
      <style:table-column-properties style:column-width="3.5402in"/>
    </style:style>
    <style:style style:name="TableColumn4" style:family="table-column">
      <style:table-column-properties style:column-width="5.8958in"/>
    </style:style>
    <style:style style:name="Table2" style:family="table">
      <style:table-properties style:width="9.4361in" fo:margin-left="0in" table:align="left"/>
    </style:style>
    <style:style style:name="TableRow5" style:family="table-row">
      <style:table-row-properties style:min-row-height="0.574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8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國立臺北科技大學實驗室緊急事故聯絡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實驗室名稱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實驗室負責人</text:p>
          </table:table-cell>
          <table:table-cell table:style-name="TableCell13">
            <text:p text:style-name="P14"><text:s/><text:s text:c="10"/><text:s/><text:s text:c="8"/></text:p>
          </table:table-cell>
        </table:table-row>
        <table:table-row table:style-name="TableRow15">
          <table:table-cell table:style-name="TableCell16">
            <text:p text:style-name="P17">系、所管理員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緊急聯絡人及電話：(一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緊急聯絡人及電話：(二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緊急聯絡人及電話：(三)</text:p>
          </table:table-cell>
          <table:table-cell table:style-name="TableCell33">
            <text:p text:style-name="P34"/>
          </table:table-cell>
        </table:table-row>
      </table:table>
      <text:p text:style-name="P35">火警、救護車：119</text:p>
      <text:p text:style-name="P36">學校警衛室：27712171 <text:s text:c="3"/>忠孝門：5110 <text:s text:c="2"/>新生門：5119</text:p>
      <text:p text:style-name="P37">校安中心：1900</text:p>
      <text:p text:style-name="P38">衛保組：1260</text:p>
      <text:p text:style-name="內文"><text:span text:style-name="T39">安環中心：1</text:span><text:span text:style-name="T40">38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.25in" fo:margin-bottom="1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030075</meta:initial-creator>
    <dc:creator>User-030075</dc:creator>
    <meta:creation-date>2025-03-28T01:16:00Z</meta:creation-date>
    <dc:date>2025-03-28T01:16:00Z</dc:date>
    <meta:print-date>2025-03-18T06:13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28" meta:character-count="187" meta:row-count="1" meta:non-whitespace-character-count="160"/>
  </office:meta>
</office:document-meta>
</file>