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 text:start-value="3">
        <style:list-level-properties text:space-before="0.875in" text:min-label-width="0.6666in" text:list-level-position-and-space-mode="label-alignment">
          <style:list-level-label-alignment text:label-followed-by="listtab" fo:margin-left="1.5416in" fo:text-indent="-0.6666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15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1.5in" text:min-label-width="0.6666in" text:list-level-position-and-space-mode="label-alignment">
          <style:list-level-label-alignment text:label-followed-by="listtab" fo:margin-left="2.1666in" fo:text-indent="-0.6666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6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純文字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純文字" style:family="paragraph">
      <style:paragraph-properties fo:text-align="justify" fo:margin-top="0.0833in" fo:margin-bottom="0.0833in" style:line-height-at-least="0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純文字" style:family="paragraph">
      <style:paragraph-properties fo:text-align="justify" fo:margin-top="0.0833in" fo:margin-bottom="0.0833in" style:line-height-at-least="0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" style:parent-style-name="純文字" style:family="paragraph">
      <style:paragraph-properties fo:text-align="justify" fo:margin-top="0.0833in" fo:margin-bottom="0.0833in" style:line-height-at-least="0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純文字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純文字" style:family="paragraph">
      <style:paragraph-properties fo:text-align="justify" fo:line-height="0.4166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純文字" style:family="paragraph">
      <style:paragraph-properties fo:text-align="justify" fo:line-height="0.4166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純文字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1" style:parent-style-name="純文字" style:list-style-name="LFO7" style:family="paragraph">
      <style:paragraph-properties fo:text-align="justify" fo:line-height="0.3472in" fo:margin-left="0.2479in" fo:text-indent="-0.2479in">
        <style:tab-stops>
          <style:tab-stop style:type="left" style:position="0.00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純文字" style:list-style-name="LFO7" style:family="paragraph">
      <style:paragraph-properties fo:text-align="justify"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純文字" style:list-style-name="LFO7" style:family="paragraph">
      <style:paragraph-properties fo:text-align="justify"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純文字" style:list-style-name="LFO7" style:family="paragraph">
      <style:paragraph-properties fo:text-align="justify"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純文字" style:list-style-name="LFO7" style:family="paragraph">
      <style:paragraph-properties fo:text-align="justify" fo:line-height="0.3472in" fo:margin-left="0.2479in" fo:text-indent="-0.2479in">
        <style:tab-stops>
          <style:tab-stop style:type="left" style:position="0.002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純文字" style:list-style-name="LFO7" style:family="paragraph">
      <style:paragraph-properties fo:text-align="justify"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純文字" style:family="paragraph">
      <style:paragraph-properties fo:text-align="justify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純文字" style:family="paragraph">
      <style:paragraph-properties fo:text-align="justify" fo:margin-top="0.0833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9" style:parent-style-name="純文字" style:family="paragraph">
      <style:paragraph-properties fo:text-align="justify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0" style:parent-style-name="純文字" style:family="paragraph">
      <style:paragraph-properties fo:text-align="justify" fo:margin-left="0.5006in" fo:text-indent="-0.500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83" style:parent-style-name="純文字" style:family="paragraph">
      <style:paragraph-properties fo:text-align="justify"/>
      <style:text-properties style:font-name="標楷體" style:font-name-asian="標楷體"/>
    </style:style>
    <style:style style:name="P84" style:parent-style-name="純文字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86" style:family="table-column">
      <style:table-column-properties style:column-width="2.3833in"/>
    </style:style>
    <style:style style:name="TableColumn87" style:family="table-column">
      <style:table-column-properties style:column-width="2.384in"/>
    </style:style>
    <style:style style:name="TableColumn88" style:family="table-column">
      <style:table-column-properties style:column-width="2.384in"/>
    </style:style>
    <style:style style:name="Table85" style:family="table">
      <style:table-properties style:width="7.1513in" fo:margin-left="0in" table:align="left"/>
    </style:style>
    <style:style style:name="TableRow89" style:family="table-row">
      <style:table-row-properties style:min-row-height="0.384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純文字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純文字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1.767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純文字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純文字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純文字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101" style:parent-style-name="純文字" style:family="paragraph">
      <style:paragraph-properties fo:text-align="justify" fo:margin-top="0.0833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9">國立臺北科技大學承攬商其它</text:span><text:span text:style-name="T10">作業</text:span><text:span text:style-name="T11">危害告知單</text:span></text:p>
      <text:p text:style-name="P12"><text:span text:style-name="T13">日期：</text:span><text:span text:style-name="T14"><text:s text:c="2"/>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/text:p>
      <text:p text:style-name="P20"><text:span text:style-name="T21">廠商名稱：</text:span><text:span text:style-name="T22"><text:s text:c="36"/></text:span><text:span text:style-name="T23"><text:s/></text:span></text:p>
      <text:p text:style-name="P24"><text:span text:style-name="T25">廠 商 負 責 人：</text:span><text:span text:style-name="T26"><text:s text:c="21"/></text:span><text:span text:style-name="T27">電話:</text:span><text:span text:style-name="T28">＿＿ <text:s text:c="14"/></text:span></text:p>
      <text:p text:style-name="P29"><text:span text:style-name="T30">廠商現場負責人：</text:span><text:span text:style-name="T31"><text:s text:c="21"/></text:span><text:span text:style-name="T32">電話:</text:span><text:span text:style-name="T33">＿＿ <text:s text:c="14"/></text:span></text:p>
      <text:p text:style-name="P34"><text:span text:style-name="T35">從 事<text:s/></text:span><text:span text:style-name="T36">作 業：</text:span><text:span text:style-name="T37"><text:s text:c="16"/></text:span><text:span text:style-name="T38"><text:s text:c="32"/></text:span></text:p>
      <text:p text:style-name="P39"><text:span text:style-name="T40">作業區域：</text:span><text:span text:style-name="T41"><text:s text:c="47"/></text:span></text:p>
      <text:p text:style-name="P42"><text:span text:style-name="T43">作業日期：</text:span><text:span text:style-name="T44"><text:s text:c="4"/></text:span><text:span text:style-name="T45">年</text:span><text:span text:style-name="T46"><text:s text:c="4"/></text:span><text:span text:style-name="T47">月</text:span><text:span text:style-name="T48"><text:s text:c="4"/></text:span><text:span text:style-name="T49">日</text:span><text:span text:style-name="T50"><text:s text:c="4"/></text:span><text:span text:style-name="T51">時至</text:span><text:span text:style-name="T52"><text:s text:c="4"/></text:span><text:span text:style-name="T53">年</text:span><text:span text:style-name="T54"><text:s text:c="4"/></text:span><text:span text:style-name="T55">月</text:span><text:span text:style-name="T56"><text:s text:c="4"/></text:span><text:span text:style-name="T57">日</text:span><text:span text:style-name="T58"><text:s text:c="4"/></text:span><text:span text:style-name="T59">時</text:span></text:p>
      <text:p text:style-name="P60">注意事項:</text:p>
      <text:list text:style-name="LFO7" text:continue-numbering="true">
        <text:list-item>
          <text:p text:style-name="P61"><text:span text:style-name="T62">遵守</text:span><text:span text:style-name="T63">國立臺北科技大學</text:span><text:span text:style-name="T64">工作守則及</text:span><text:span text:style-name="T65">承攬商勞工安全衛生管理辦法</text:span><text:span text:style-name="T66">。</text:span></text:p>
        </text:list-item>
        <text:list-item>
          <text:p text:style-name="P67">不得任意使本校原有之安全設備失效。</text:p>
        </text:list-item>
        <text:list-item>
          <text:p text:style-name="P68">施工前，施工人員需佩帶必要之防護裝備及採取必要的防護措施。</text:p>
        </text:list-item>
        <text:list-item>
          <text:p text:style-name="P69">作業時應指定監督人員，負責監督指揮工作。</text:p>
        </text:list-item>
        <text:list-item>
          <text:p text:style-name="P70"><text:span text:style-name="T71">其他應注意事項<text:s/></text:span><text:span text:style-name="T72"><text:s text:c="45"/></text:span></text:p>
        </text:list-item>
        <text:list-item>
          <text:p text:style-name="P73">本校警衛隊通報電話：5110、5119或27110408</text:p>
        </text:list-item>
      </text:list>
      <text:p text:style-name="P74">以上安全衛生事項，本校已確實經宣導明瞭，並請確實遵守。</text:p>
      <text:p text:style-name="P75"><text:span text:style-name="T76">告知人:</text:span><text:span text:style-name="T77"><text:s/></text:span><text:span text:style-name="T78">國立臺北科技大學</text:span></text:p>
      <text:p text:style-name="P79"/>
      <text:p text:style-name="P80"><text:span text:style-name="T81">簽收人:</text:span><text:span text:style-name="T82"><text:s text:c="27"/></text:span></text:p>
      <text:p text:style-name="P83">附註:核示後請影印一份予簽收人，正本留存承辦單位備查。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承辦單位</text:p>
          </table:table-cell>
          <table:table-cell table:style-name="TableCell92" table:number-columns-spanned="2">
            <text:p text:style-name="P93">會辦單位</text:p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事務組(警衛隊)</text:p>
          </table:table-cell>
          <table:table-cell table:style-name="TableCell99">
            <text:p text:style-name="P100">安環中心</text:p>
          </table:table-cell>
        </table:table-row>
      </table:table>
      <text:p text:style-name="P101"><text:span text:style-name="T102">附註:核示後請影印各一份送至</text:span><text:span text:style-name="T103">安環中心及警衛隊</text:span><text:span text:style-name="T104">備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3888in" fo:text-indent="-0.3888in">
        <style:tab-stops/>
      </style:paragraph-properties>
      <style:text-properties style:font-name-asian="雅真中楷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6LVL3" style:family="text">
      <style:text-properties style:font-name="新細明體" style:font-name-asian="新細明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 text:start-value="3">
        <style:list-level-properties text:space-before="0.875in" text:min-label-width="0.6666in" text:list-level-position-and-space-mode="label-alignment">
          <style:list-level-label-alignment text:label-followed-by="listtab" fo:margin-left="1.5416in" fo:text-indent="-0.6666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15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1.5in" text:min-label-width="0.6666in" text:list-level-position-and-space-mode="label-alignment">
          <style:list-level-label-alignment text:label-followed-by="listtab" fo:margin-left="2.1666in" fo:text-indent="-0.6666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6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in" fo:margin-left="0.693in" fo:margin-bottom="0.3541in" fo:margin-right="0.6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48in"/>
      </style:header-style>
      <style:footer-style>
        <style:header-footer-properties style:dynamic-spacing="true" fo:min-height="-0.074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text-align="center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/><text:span text:style-name="T3">【國立臺北科技大學承攬商安全衛生</text:span><text:span text:style-name="T4">環境</text:span><text:span text:style-name="T5">管理辦法】</text:span></text:p>
        <text:p text:style-name="頁尾"><draw:frame draw:style-name="F7" text:anchor-type="paragraph" svg:y="0.0006in" draw:z-index="0"><draw:text-box fo:min-height="0in" fo:min-width="0in"><text:p text:style-name="P6"><text:span text:style-name="頁碼"><text:page-number text:fixed="false">1</text:page-number></text:span></text:p></draw:text-box></draw:frame><text:span text:style-name="T8"><text:s text:c="5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承攬商勞工安全衛生管理辦法</dc:title>
    <dc:description/>
    <dc:subject/>
    <meta:initial-creator>student</meta:initial-creator>
    <dc:creator>USER-1382</dc:creator>
    <meta:creation-date>2020-11-16T07:17:00Z</meta:creation-date>
    <dc:date>2020-11-16T07:17:00Z</dc:date>
    <meta:print-date>2018-11-02T02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79" meta:row-count="4" meta:non-whitespace-character-count="579"/>
  </office:meta>
</office:document-meta>
</file>