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" style:parent-style-name="純文字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純文字" style:family="paragraph">
      <style:paragraph-properties fo:text-align="justify" fo:margin-top="0.0833in" fo:margin-bottom="0.0833in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純文字" style:family="paragraph">
      <style:paragraph-properties fo:text-align="justify" fo:margin-top="0.0833in" fo:margin-bottom="0.0833in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純文字" style:family="paragraph">
      <style:paragraph-properties fo:text-align="justify" fo:margin-top="0.0833in" fo:margin-bottom="0.0833in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純文字" style:family="paragraph">
      <style:paragraph-properties fo:text-align="justify" fo:margin-top="0.0833in" fo:margin-bottom="0.0833in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純文字" style:family="paragraph">
      <style:paragraph-properties fo:text-align="justify" fo:margin-top="0.0833in" fo:margin-bottom="0.0833in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純文字" style:family="paragraph">
      <style:paragraph-properties fo:text-align="justify" fo:margin-top="0.1666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7" style:parent-style-name="純文字" style:list-style-name="LFO12" style:family="paragraph">
      <style:paragraph-properties fo:text-align="justify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" style:parent-style-name="純文字" style:list-style-name="LFO12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5" style:parent-style-name="純文字" style:list-style-name="LFO12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純文字" style:list-style-name="LFO12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純文字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純文字" style:family="paragraph">
      <style:paragraph-properties fo:text-align="justify" fo:margin-top="0.16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2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純文字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6" style:parent-style-name="純文字" style:family="paragraph">
      <style:paragraph-properties fo:text-align="justify"/>
      <style:text-properties style:font-name="標楷體" style:font-name-asian="標楷體"/>
    </style:style>
    <style:style style:name="P87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3833in"/>
    </style:style>
    <style:style style:name="TableColumn90" style:family="table-column">
      <style:table-column-properties style:column-width="2.384in"/>
    </style:style>
    <style:style style:name="TableColumn91" style:family="table-column">
      <style:table-column-properties style:column-width="2.384in"/>
    </style:style>
    <style:style style:name="Table88" style:family="table">
      <style:table-properties style:width="7.1513in" fo:margin-left="0in" table:align="left"/>
    </style:style>
    <style:style style:name="TableRow92" style:family="table-row">
      <style:table-row-properties style:min-row-height="0.384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2.349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04" style:parent-style-name="純文字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1" draw:name="Text Box 11" text:anchor-type="paragraph" svg:x="-0.125in" svg:y="-0.375in" svg:width="0.52986in" svg:height="0.19861in" style:rel-width="scale" style:rel-height="scale"><draw:text-box><text:p text:style-name="內文"><text:span text:style-name="T12">【附件</text:span><text:span text:style-name="T13">三</text:span><text:span text:style-name="T14">】</text:span></text:p></draw:text-box><svg:title/><svg:desc/></draw:frame></text:span><text:span text:style-name="T15">國立臺北科技大學承攬商</text:span><text:span text:style-name="T16">高空工作車</text:span><text:span text:style-name="T17">作業</text:span><text:span text:style-name="T18">危</text:span><text:span text:style-name="T19">害告知</text:span><text:span text:style-name="T20">單</text:span></text:p>
      <text:p text:style-name="P21"><text:span text:style-name="T22">日期：</text:span><text:span text:style-name="T23"><text:s/></text:span><text:span text:style-name="T24"><text:s text:c="2"/></text:span><text:span text:style-name="T25"><text:s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<text:p text:style-name="P31"><text:span text:style-name="T32">廠商名稱：</text:span><text:span text:style-name="T33"><text:s text:c="36"/></text:span><text:span text:style-name="T34"><text:s/></text:span></text:p>
      <text:p text:style-name="P35"><text:span text:style-name="T36">廠 商 負 責 人：</text:span><text:span text:style-name="T37"><text:s text:c="21"/></text:span><text:span text:style-name="T38">電話:</text:span><text:span text:style-name="T39">＿＿ <text:s text:c="14"/></text:span></text:p>
      <text:p text:style-name="P40"><text:span text:style-name="T41">廠商現場負責人：</text:span><text:span text:style-name="T42"><text:s text:c="21"/></text:span><text:span text:style-name="T43">電話:</text:span><text:span text:style-name="T44">＿＿ <text:s text:c="14"/></text:span></text:p>
      <text:p text:style-name="P45"><text:span text:style-name="T46">作業區域： <text:s/></text:span><text:span text:style-name="T47"><text:s text:c="45"/></text:span></text:p>
      <text:p text:style-name="P48"><text:span text:style-name="T49">作業日期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4"/></text:span><text:span text:style-name="T57">時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text:span text:style-name="T64"><text:s text:c="4"/></text:span><text:span text:style-name="T65">時</text:span></text:p>
      <text:p text:style-name="P66">注意事項：</text:p>
      <text:list text:style-name="LFO12" text:continue-numbering="true">
        <text:list-item>
          <text:p text:style-name="P67">高空工作車操作者應檢附操作人員訓練合格證書。</text:p>
        </text:list-item>
        <text:list-item>
          <text:p text:style-name="P68"><text:span text:style-name="T69">以移</text:span><text:span text:style-name="T70">動式起重機吊掛搭乘設備搭載或吊升人員</text:span><text:span text:style-name="T71">者</text:span><text:span text:style-name="T72">必須檢附</text:span><text:span text:style-name="T73">專業機構簽認</text:span><text:span text:style-name="T74">證明。</text:span></text:p>
        </text:list-item>
        <text:list-item>
          <text:p text:style-name="P75">應指定作業監督人員，負責監督指揮工作。</text:p>
        </text:list-item>
        <text:list-item>
          <text:p text:style-name="P76">如發現違反上述規定者，本校警衛隊得不允許該機具進入校園工作，相關單位並得立即中止其作業。</text:p>
        </text:list-item>
      </text:list>
      <text:p text:style-name="P77">以上安全衛生事項，本校已確實經宣導明瞭，並請確實遵守。</text:p>
      <text:p text:style-name="P78"><text:span text:style-name="T79">告知人:</text:span><text:span text:style-name="T80"><text:s/></text:span><text:span text:style-name="T81">國立臺北科技大學</text:span></text:p>
      <text:p text:style-name="P82"/>
      <text:p text:style-name="P83"><text:span text:style-name="T84">簽收人:</text:span><text:span text:style-name="T85"><text:s text:c="27"/></text:span></text:p>
      <text:p text:style-name="P86">附註:核示後請影印一份予簽收人，正本留存承辦單位備查。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承辦單位</text:p>
          </table:table-cell>
          <table:table-cell table:style-name="TableCell95" table:number-columns-spanned="2">
            <text:p text:style-name="P96">會辦單位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事務組(警衛隊)</text:p>
          </table:table-cell>
          <table:table-cell table:style-name="TableCell102">
            <text:p text:style-name="P103">安環中心</text:p>
          </table:table-cell>
        </table:table-row>
      </table:table>
      <text:p text:style-name="P104"><text:span text:style-name="T105">附註:核示後請影印各一份送至</text:span><text:span text:style-name="T106">安環中心及警衛隊</text:span><text:span text:style-name="T107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Courier New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44in" fo:margin-bottom="0.236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04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text:s/><text:span text:style-name="T3">【</text:span><text:span text:style-name="T4">國立臺北科技大學</text:span><text:span text:style-name="T5">承攬商安全衛生</text:span><text:span text:style-name="T6">環境</text:span><text:span text:style-name="T7">管理辦法】</text:span></text:p>
        <text:p text:style-name="頁尾"><draw:frame draw:style-name="F9" text:anchor-type="paragraph" svg:y="0.0006in" draw:z-index="0"><draw:text-box fo:min-height="0in" fo:min-width="0in"><text:p text:style-name="P8"><text:span text:style-name="頁碼"><text:page-number text:fixed="false">2</text:page-number></text:span></text:p></draw:text-box></draw:frame><text:span text:style-name="T10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description/>
    <dc:subject/>
    <meta:initial-creator>student</meta:initial-creator>
    <dc:creator>USER-1382</dc:creator>
    <meta:creation-date>2021-10-01T02:28:00Z</meta:creation-date>
    <dc:date>2021-10-01T02:28:00Z</dc:date>
    <meta:print-date>2016-06-14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