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2" style:parent-style-name="內文" style:family="paragraph">
      <style:text-properties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純文字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純文字" style:family="paragraph">
      <style:paragraph-properties fo:text-align="justify" fo:margin-top="0.0833in" fo:margin-bottom="0.0833in"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純文字" style:family="paragraph">
      <style:paragraph-properties fo:text-align="justify" fo:margin-top="0.0833in" fo:margin-bottom="0.0833in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純文字" style:family="paragraph">
      <style:paragraph-properties fo:text-align="justify" fo:margin-top="0.0833in" fo:margin-bottom="0.0833in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純文字" style:family="paragraph">
      <style:paragraph-properties fo:text-align="justify" fo:margin-top="0.0833in" fo:margin-bottom="0.0833in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純文字" style:family="paragraph">
      <style:paragraph-properties fo:text-align="justify" fo:margin-top="0.0833in" fo:margin-bottom="0.0833in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純文字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3" style:parent-style-name="純文字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64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5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6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7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8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9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0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1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2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3" style:parent-style-name="純文字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純文字" style:family="paragraph">
      <style:paragraph-properties fo:text-align="justify" style:line-height-at-least="0in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純文字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76" style:parent-style-name="純文字" style:family="paragraph">
      <style:paragraph-properties fo:text-align="justify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純文字" style:family="paragraph">
      <style:paragraph-properties fo:text-align="justify" fo:margin-top="0.083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1" style:parent-style-name="純文字" style:family="paragraph">
      <style:paragraph-properties fo:text-align="justify" fo:margin-top="0.1666in" fo:margin-left="0.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4" style:parent-style-name="純文字" style:family="paragraph">
      <style:paragraph-properties fo:text-align="justify" fo:margin-bottom="0.0833in"/>
      <style:text-properties style:font-name="標楷體" style:font-name-asian="標楷體"/>
    </style:style>
    <style:style style:name="TableColumn86" style:family="table-column">
      <style:table-column-properties style:column-width="2.3833in"/>
    </style:style>
    <style:style style:name="TableColumn87" style:family="table-column">
      <style:table-column-properties style:column-width="2.384in"/>
    </style:style>
    <style:style style:name="TableColumn88" style:family="table-column">
      <style:table-column-properties style:column-width="2.384in"/>
    </style:style>
    <style:style style:name="Table85" style:family="table">
      <style:table-properties style:width="7.1513in" fo:margin-left="0in" table:align="left"/>
    </style:style>
    <style:style style:name="TableRow89" style:family="table-row">
      <style:table-row-properties style:min-row-height="0.384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38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純文字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101" style:parent-style-name="純文字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1" draw:name="Text Box 12" text:anchor-type="paragraph" svg:x="-0.125in" svg:y="-0.375in" svg:width="1in" svg:height="0.375in" style:rel-width="scale" style:rel-height="scale"><draw:text-box><text:p text:style-name="P12"/></draw:text-box><svg:title/><svg:desc/></draw:frame></text:span><text:span text:style-name="T13">國立臺北科技大學承攬商動火</text:span><text:span text:style-name="T14">作業</text:span><text:span text:style-name="T15">危害告知單</text:span></text:p>
      <text:p text:style-name="P16"><text:span text:style-name="T17">日期：</text:span><text:span text:style-name="T18"><text:s text:c="2"/>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ext:p text:style-name="P24"><text:span text:style-name="T25">廠商名稱：</text:span><text:span text:style-name="T26"><text:s text:c="36"/></text:span><text:span text:style-name="T27"><text:s/></text:span></text:p>
      <text:p text:style-name="P28"><text:span text:style-name="T29">廠 商 負 責 人：</text:span><text:span text:style-name="T30"><text:s text:c="21"/></text:span><text:span text:style-name="T31">電話:</text:span><text:span text:style-name="T32">＿＿ <text:s text:c="14"/></text:span></text:p>
      <text:p text:style-name="P33"><text:span text:style-name="T34">廠商現場負責人：</text:span><text:span text:style-name="T35"><text:s text:c="21"/></text:span><text:span text:style-name="T36">電話:</text:span><text:span text:style-name="T37">＿＿ <text:s text:c="14"/></text:span></text:p>
      <text:p text:style-name="P38"><text:span text:style-name="T39">作業區域： <text:s/></text:span><text:span text:style-name="T40"><text:s text:c="45"/></text:span></text:p>
      <text:p text:style-name="P41"><text:span text:style-name="T42">作業日期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 text:c="4"/></text:span><text:span text:style-name="T50">時至</text:span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text:span text:style-name="T57"><text:s text:c="4"/></text:span><text:span text:style-name="T58">時</text:span></text:p>
      <text:p text:style-name="P59"><text:span text:style-name="T60">注意事項</text:span><text:span text:style-name="T61">：</text:span></text:p>
      <text:p text:style-name="P62">1.動火範圍內易燃物須隔離，且無失火之虞。</text:p>
      <text:p text:style-name="P63">2.施工現場須自備滅火器，並須有第二人在旁監視火花飛濺，施工人員需佩帶必要之防護裝備及採取必要的防護措施。</text:p>
      <text:p text:style-name="P64">3.管線、儲槽及施工區域，需確定無安全顧慮後始得動火。</text:p>
      <text:p text:style-name="P65">4.氣體鋼瓶瓶身務必直立固定。</text:p>
      <text:p text:style-name="P66">5.經本校總務處承辦人員安排接地處始得用電。</text:p>
      <text:p text:style-name="P67">6.於有良導體或濕地區域施工時，電焊機需裝設自動防電擊裝置，避免漏電。</text:p>
      <text:p text:style-name="P68">7.電線須充分絕緣，不得勾搭、裸露，並不得散亂或影響通道安全。</text:p>
      <text:p text:style-name="P69">8.切割、研磨、焊接、活線作業等，須有火星飛濺之預防措施。</text:p>
      <text:p text:style-name="P70">9.施工人員須佩帶適當之防設器具。</text:p>
      <text:p text:style-name="P71">10.承辦人員已完成對施工附近異常氣味、煙塵之告知事項。</text:p>
      <text:p text:style-name="P72">11.現場嚴禁吸煙，欲吸煙者請至施工區域外。</text:p>
      <text:p text:style-name="P73">12.施工中可能引起火警偵煙系統誤動作時，必須先告知總務處承辦人員，完成後通知復歸，如因而引起火警警報，廠商將完全負起相關責任。</text:p>
      <text:p text:style-name="P74">13.施工中引起火警、誤觸警鈴、造成異味導致實驗損失、或未取得動火許可前動火，廠商將完全負起相關責任。</text:p>
      <text:p text:style-name="P75">14.本校警衛隊通報電話:5110、5119或2711-0408。</text:p>
      <text:p text:style-name="P76">以上安全衛生事項，本校已確實經宣導明瞭，並請確實遵守。</text:p>
      <text:p text:style-name="P77"><text:span text:style-name="T78">告知人:</text:span><text:span text:style-name="T79"><text:s/></text:span><text:span text:style-name="T80">國立臺北科技大學</text:span></text:p>
      <text:p text:style-name="P81"><text:span text:style-name="T82">簽收人:</text:span><text:span text:style-name="T83"><text:s text:c="27"/></text:span></text:p>
      <text:p text:style-name="P84">附註:核示後請影印一份予簽收人，正本留存承辦單位備查。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承辦單位</text:p>
          </table:table-cell>
          <table:table-cell table:style-name="TableCell92" table:number-columns-spanned="2">
            <text:p text:style-name="P93">會辦單位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事務組(警衛隊)</text:p>
          </table:table-cell>
          <table:table-cell table:style-name="TableCell99">
            <text:p text:style-name="P100">安環中心</text:p>
          </table:table-cell>
        </table:table-row>
      </table:table>
      <text:p text:style-name="P101"><text:span text:style-name="T102">附註:核示後請影印各一份送至</text:span><text:span text:style-name="T103">安環中心及警衛隊</text:span><text:span text:style-name="T104">備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3888in" fo:text-indent="-0.3888in">
        <style:tab-stops/>
      </style:paragraph-properties>
      <style:text-properties style:font-name-asian="雅真中楷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 text:start-value="3">
        <style:list-level-properties text:space-before="0.875in" text:min-label-width="0.6666in" text:list-level-position-and-space-mode="label-alignment">
          <style:list-level-label-alignment text:label-followed-by="listtab" fo:margin-left="1.5416in" fo:text-indent="-0.6666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15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text:style-name="WW_CharLFO4LVL1" style:num-prefix="第" style:num-suffix="章" style:num-format="一, 十, 一百(繁), ...">
        <style:list-level-properties text:space-before="1.5in" text:min-label-width="0.6666in" text:list-level-position-and-space-mode="label-alignment">
          <style:list-level-label-alignment text:label-followed-by="listtab" fo:margin-left="2.1666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in" fo:margin-left="0.6944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-0.22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/><text:span text:style-name="T3">【</text:span><text:span text:style-name="T4">國立臺北科技大學</text:span><text:span text:style-name="T5">承攬商安全衛生</text:span><text:span text:style-name="T6">環境</text:span><text:span text:style-name="T7">管理辦法】</text:span></text:p>
        <text:p text:style-name="頁尾"><draw:frame draw:style-name="F9" text:anchor-type="paragraph" svg:y="0.0006in" draw:z-index="0"><draw:text-box fo:min-height="0in" fo:min-width="0in"><text:p text:style-name="P8"><text:span text:style-name="頁碼"><text:page-number text:fixed="false">2</text:page-number></text:span></text:p></draw:text-box></draw:frame><text:span text:style-name="T10">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承攬商勞工安全衛生管理辦法</dc:title>
    <dc:description/>
    <dc:subject/>
    <meta:initial-creator>student</meta:initial-creator>
    <dc:creator>USER-1382</dc:creator>
    <meta:creation-date>2020-11-16T07:18:00Z</meta:creation-date>
    <dc:date>2020-11-16T07:18:00Z</dc:date>
    <meta:print-date>2014-12-17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