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純文字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純文字" style:family="paragraph">
      <style:paragraph-properties fo:text-align="justify" fo:margin-top="0.0833in" fo:margin-bottom="0.0833in"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fo:text-align="justify" fo:margin-top="0.0833in" fo:margin-bottom="0.0833in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純文字" style:family="paragraph">
      <style:paragraph-properties fo:text-align="justify" fo:margin-top="0.0833in" fo:margin-bottom="0.0833in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純文字" style:family="paragraph">
      <style:paragraph-properties fo:text-align="justify" fo:margin-top="0.0833in" fo:margin-bottom="0.0833in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純文字" style:family="paragraph">
      <style:paragraph-properties fo:text-align="justify" fo:margin-top="0.0833in" fo:margin-bottom="0.0833in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純文字" style:family="paragraph">
      <style:paragraph-properties fo:text-align="justify"/>
    </style:style>
    <style:style style:name="P56" style:parent-style-name="純文字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7" style:parent-style-name="純文字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純文字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純文字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純文字" style:family="paragraph">
      <style:paragraph-properties fo:text-align="justify" fo:line-height="0.3472in"/>
      <style:text-properties fo:font-size="14pt" style:font-size-asian="14pt" style:font-size-complex="14pt"/>
    </style:style>
    <style:style style:name="P61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純文字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7" style:parent-style-name="純文字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8" style:parent-style-name="純文字" style:family="paragraph">
      <style:paragraph-properties fo:text-align="justify" fo:margin-left="0.5006in" fo:text-indent="-0.5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71" style:parent-style-name="純文字" style:family="paragraph">
      <style:paragraph-properties fo:text-align="justify" fo:margin-top="0.0833in"/>
      <style:text-properties style:font-name="標楷體" style:font-name-asian="標楷體"/>
    </style:style>
    <style:style style:name="P72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74" style:family="table-column">
      <style:table-column-properties style:column-width="2.3833in"/>
    </style:style>
    <style:style style:name="TableColumn75" style:family="table-column">
      <style:table-column-properties style:column-width="2.384in"/>
    </style:style>
    <style:style style:name="TableColumn76" style:family="table-column">
      <style:table-column-properties style:column-width="2.384in"/>
    </style:style>
    <style:style style:name="Table73" style:family="table">
      <style:table-properties style:width="7.1513in" fo:margin-left="0in" table:align="left"/>
    </style:style>
    <style:style style:name="TableRow77" style:family="table-row">
      <style:table-row-properties style:min-row-height="0.384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2.349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純文字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89" style:parent-style-name="純文字" style:family="paragraph">
      <style:paragraph-properties fo:text-align="justify" fo:margin-top="0.08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承攬商高架作業危害告知單</text:p>
      <text:p text:style-name="P12"><text:span text:style-name="T13">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ext:p text:style-name="P20"><text:span text:style-name="T21">廠商名稱：</text:span><text:span text:style-name="T22"><text:s text:c="36"/></text:span><text:span text:style-name="T23"><text:s/></text:span></text:p>
      <text:p text:style-name="P24"><text:span text:style-name="T25">廠 商 負 責 人：</text:span><text:span text:style-name="T26"><text:s text:c="21"/></text:span><text:span text:style-name="T27">電話:</text:span><text:span text:style-name="T28">＿＿ <text:s text:c="14"/></text:span></text:p>
      <text:p text:style-name="P29"><text:span text:style-name="T30">廠商現場負責人：</text:span><text:span text:style-name="T31"><text:s text:c="21"/></text:span><text:span text:style-name="T32">電話:</text:span><text:span text:style-name="T33">＿＿ <text:s text:c="14"/></text:span></text:p>
      <text:p text:style-name="P34"><text:span text:style-name="T35">作業區域： <text:s/></text:span><text:span text:style-name="T36"><text:s text:c="45"/></text:span></text:p>
      <text:p text:style-name="P37"><text:span text:style-name="T38">作業日期：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text:span text:style-name="T45"><text:s text:c="4"/></text:span><text:span text:style-name="T46">時至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 text:c="4"/></text:span><text:span text:style-name="T54">時</text:span></text:p>
      <text:p text:style-name="P55"/>
      <text:p text:style-name="P56">注意事項：</text:p>
      <text:p text:style-name="P57">1.應採取防止墜落之必要安全措施。</text:p>
      <text:p text:style-name="P58">2.施工人員需佩帶必要之防護裝備及採取必要的防護措施，且不得單獨作業。</text:p>
      <text:p text:style-name="P59">3.本校警衛隊通報電話：5110、5119或2711-0408。</text:p>
      <text:p text:style-name="P60"/>
      <text:p text:style-name="P61">以上安全衛生事項，本校已確實經宣導明瞭，並請確實遵守。</text:p>
      <text:p text:style-name="P62"/>
      <text:p text:style-name="P63"><text:span text:style-name="T64">告知人:</text:span><text:span text:style-name="T65"><text:s/></text:span><text:span text:style-name="T66">國立臺北科技大學</text:span></text:p>
      <text:p text:style-name="P67"/>
      <text:p text:style-name="P68"><text:span text:style-name="T69">簽收人:</text:span><text:span text:style-name="T70"><text:s text:c="27"/></text:span></text:p>
      <text:p text:style-name="P71">附註:核示後請影印一份予簽收人，正本留存承辦單位備查。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承辦單位</text:p>
          </table:table-cell>
          <table:table-cell table:style-name="TableCell80" table:number-columns-spanned="2">
            <text:p text:style-name="P81">會辦單位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事務組(警衛隊)</text:p>
          </table:table-cell>
          <table:table-cell table:style-name="TableCell87">
            <text:p text:style-name="P88">安環中心</text:p>
          </table:table-cell>
        </table:table-row>
      </table:table>
      <text:p text:style-name="P89"><text:span text:style-name="T90">附註:核示後請影印各一份送至</text:span><text:span text:style-name="T91">安環中心及警衛隊</text:span><text:span text:style-name="T92">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2222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18"/><text:s text:c="27"/></text:p>
        <text:p text:style-name="P3"><text:s/><text:s/><text:span text:style-name="T4">【</text:span><text:span text:style-name="T5">國立臺北科技大學</text:span><text:span text:style-name="T6">承攬商安全衛生</text:span><text:span text:style-name="T7">環境</text:span><text:span text:style-name="T8">管理辦法】</text:span></text:p>
        <text:p text:style-name="頁尾"><draw:frame draw:style-name="F10" text:anchor-type="paragraph" svg:y="0.0006in" draw:z-index="0"><draw:text-box fo:min-height="0in" fo:min-width="0in"><text:p text:style-name="P9"><text:span text:style-name="頁碼"><text:page-number text:fixed="false">2</text:page-number></text:span></text:p></draw:text-box></draw:frame><text:span text:style-name="T11">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承攬商勞工安全衛生管理辦法</dc:title>
    <dc:description/>
    <dc:subject/>
    <meta:initial-creator>student</meta:initial-creator>
    <dc:creator>USER-1382</dc:creator>
    <meta:creation-date>2020-11-16T07:17:00Z</meta:creation-date>
    <dc:date>2020-11-16T07:17:00Z</dc:date>
    <meta:print-date>2016-06-14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