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line-height-at-least="0in"/>
      <style:text-properties style:font-name-asian="標楷體" fo:font-size="20pt" style:font-size-asian="20pt"/>
    </style:style>
    <style:style style:name="TableColumn3" style:family="table-column">
      <style:table-column-properties style:column-width="0.4333in" style:use-optimal-column-width="false"/>
    </style:style>
    <style:style style:name="TableColumn4" style:family="table-column">
      <style:table-column-properties style:column-width="0.2326in" style:use-optimal-column-width="false"/>
    </style:style>
    <style:style style:name="TableColumn5" style:family="table-column">
      <style:table-column-properties style:column-width="0.8937in" style:use-optimal-column-width="false"/>
    </style:style>
    <style:style style:name="TableColumn6" style:family="table-column">
      <style:table-column-properties style:column-width="0.7048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2" style:family="table">
      <style:table-properties style:width="7.2854in" fo:margin-left="0.0944in" table:align="left"/>
    </style:style>
    <style:style style:name="TableRow14" style:family="table-row">
      <style:table-row-properties style:min-row-height="0.3243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Row27" style:family="table-row">
      <style:table-row-properties style:min-row-height="1.2263in" style:use-optimal-row-height="false" fo:keep-together="always"/>
    </style:style>
    <style:style style:name="P28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P31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Row32" style:family="table-row">
      <style:table-row-properties style:min-row-height="1.4409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05in" fo:margin-bottom="0.05in" style:line-height-at-least="0in" fo:margin-left="0.0868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letter-spacing="0.0208in" style:letter-kerning="false" fo:font-size="15pt" style:font-size-asian="15pt" style:font-size-complex="15pt"/>
    </style:style>
    <style:style style:name="T36" style:parent-style-name="預設段落字型" style:family="text">
      <style:text-properties style:font-name-asian="標楷體" fo:letter-spacing="0.0048in" style:letter-kerning="false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Row41" style:family="table-row">
      <style:table-row-properties style:min-row-height="2.336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5in" fo:margin-bottom="0.05in" style:line-height-at-least="0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-asian="標楷體" fo:letter-spacing="0.0104in" style:letter-kerning="false" fo:font-size="15pt" style:font-size-asian="15pt" style:font-size-complex="15pt"/>
    </style:style>
    <style:style style:name="T45" style:parent-style-name="預設段落字型" style:family="text">
      <style:text-properties style:font-name-asian="標楷體" fo:letter-spacing="0.0312in" style:letter-kerning="false"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ableColumn48" style:family="table-column">
      <style:table-column-properties style:column-width="2.2229in" style:use-optimal-column-width="false"/>
    </style:style>
    <style:style style:name="TableColumn49" style:family="table-column">
      <style:table-column-properties style:column-width="2.2805in" style:use-optimal-column-width="false"/>
    </style:style>
    <style:style style:name="TableColumn50" style:family="table-column">
      <style:table-column-properties style:column-width="2.2201in" style:use-optimal-column-width="false"/>
    </style:style>
    <style:style style:name="Table47" style:family="table">
      <style:table-properties style:width="6.723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complex="Arial"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Arial" style:letter-kerning="false"/>
    </style:style>
    <style:style style:name="T111" style:parent-style-name="預設段落字型" style:family="text">
      <style:text-properties style:font-name="新細明體" style:font-name-complex="Arial" style:letter-kerning="false"/>
    </style:style>
    <style:style style:name="T112" style:parent-style-name="預設段落字型" style:family="text">
      <style:text-properties style:font-name="新細明體" style:font-name-complex="Arial" style:letter-kerning="false"/>
    </style:style>
    <style:style style:name="T113" style:parent-style-name="預設段落字型" style:family="text">
      <style:text-properties style:font-name="新細明體" style:font-name-complex="Arial" style:letter-kerning="false"/>
    </style:style>
    <style:style style:name="T114" style:parent-style-name="預設段落字型" style:family="text">
      <style:text-properties style:font-name="新細明體" style:font-name-complex="Arial" style:letter-kerning="false"/>
    </style:style>
    <style:style style:name="P115" style:parent-style-name="內文" style:family="paragraph">
      <style:paragraph-properties fo:margin-top="0.05in" fo:margin-bottom="0.05in" style:line-height-at-least="0in"/>
      <style:text-properties style:font-name="新細明體" fo:font-size="13pt" style:font-size-asian="13pt" style:font-size-complex="13pt"/>
    </style:style>
    <style:style style:name="TableRow116" style:family="table-row">
      <style:table-row-properties style:min-row-height="1.1666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新細明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TableRow166" style:family="table-row">
      <style:table-row-properties style:min-row-height="0.6076in" style:use-optimal-row-height="false" fo:keep-together="always"/>
    </style:style>
    <style:style style:name="P167" style:parent-style-name="內文" style:family="paragraph">
      <style:paragraph-properties style:snap-to-layout-grid="false"/>
      <style:text-properties style:font-name-asian="標楷體" style:letter-kerning="false" fo:font-size="15pt" style:font-size-asian="15pt" style:font-size-complex="1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fo:font-size="13pt" style:font-size-asian="13pt" style:font-size-complex="13pt"/>
    </style:style>
    <style:style style:name="TableRow172" style:family="table-row">
      <style:table-row-properties style:min-row-height="0.437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Row183" style:family="table-row">
      <style:table-row-properties style:min-row-height="0.40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86" style:parent-style-name="內文" style:family="paragraph">
      <style:paragraph-properties fo:text-align="center" fo:margin-top="0.05in" fo:margin-bottom="0.05in" style:line-height-at-least="0in"/>
    </style:style>
    <style:style style:name="T187" style:parent-style-name="預設段落字型" style:family="text">
      <style:text-properties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194" style:parent-style-name="內文" style:family="paragraph">
      <style:paragraph-properties fo:text-align="center" fo:margin-top="0.05in" fo:margin-bottom="0.05in" style:line-height-at-least="0in"/>
    </style:style>
    <style:style style:name="T195" style:parent-style-name="預設段落字型" style:family="text">
      <style:text-properties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1666in" fo:margin-bottom="0.05in" style:line-height-at-least="0in"/>
    </style:style>
    <style:style style:name="T202" style:parent-style-name="預設段落字型" style:family="text">
      <style:text-properties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TableRow209" style:family="table-row">
      <style:table-row-properties style:min-row-height="1.7208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text-align="center" fo:margin-top="0.05in" fo:margin-bottom="0.05in" style:line-height-at-least="0in"/>
      <style:text-properties style:font-name-asian="標楷體" fo:font-size="15pt" style:font-size-asian="15pt" style:font-size-complex="15pt"/>
    </style:style>
    <style:style style:name="P216" style:parent-style-name="內文" style:family="paragraph">
      <style:paragraph-properties fo:text-align="end" fo:margin-right="0.1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end" fo:margin-right="0.15in"/>
    </style:style>
    <style:style style:name="P220" style:parent-style-name="內文" style:family="paragraph">
      <style:paragraph-properties fo:margin-right="0.15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end" fo:margin-right="0.15in"/>
    </style:style>
    <style:style style:name="TableColumn223" style:family="table-column">
      <style:table-column-properties style:column-width="6.3986in"/>
    </style:style>
    <style:style style:name="Table222" style:family="table">
      <style:table-properties style:width="6.3986in" fo:margin-left="0.3902in" table:align="left"/>
    </style:style>
    <style:style style:name="TableRow224" style:family="table-row">
      <style:table-row-properties style:min-row-height="4.18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/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內文" style:family="paragraph">
      <style:paragraph-properties style:vertical-align="auto"/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內文" style:family="paragraph">
      <style:paragraph-properties style:vertical-align="auto"/>
      <style:text-properties style:font-name="標楷體" style:font-name-asian="標楷體" style:font-name-complex="Times New Roman" fo:font-size="16pt" style:font-size-asian="16pt" style:font-size-complex="16pt"/>
    </style:style>
    <style:style style:name="P229" style:parent-style-name="內文" style:family="paragraph">
      <style:paragraph-properties fo:text-align="end" fo:margin-right="0.15in"/>
    </style:style>
  </office:automatic-styles>
  <office:body>
    <office:text text:use-soft-page-breaks="true">
      <text:p text:style-name="P1">國立臺北科技大學<text:s text:c="2"/>虛驚<text:s/>(無人受傷)<text:s/>事故<text:s text:c="2"/>通報及調查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發</text:p>
            <text:p text:style-name="P18">生</text:p>
            <text:p text:style-name="P19">情</text:p>
            <text:p text:style-name="P20">形</text:p>
          </table:table-cell>
          <table:table-cell table:style-name="TableCell21" table:number-columns-spanned="2">
            <text:p text:style-name="P22">發生時間</text:p>
          </table:table-cell>
          <table:covered-table-cell/>
          <table:table-cell table:style-name="TableCell23" table:number-columns-spanned="6">
            <text:p text:style-name="P24"><text:s text:c="3"/><text:s text:c="3"/><text:s text:c="5"/>年<text:s text:c="2"/><text:s text:c="2"/><text:s/>月<text:s text:c="2"/><text:s text:c="2"/><text:s/>日<text:s/><text:s text:c="2"/><text:s text:c="3"/>午<text:s/><text:s text:c="2"/><text:s text:c="2"/>時<text:s/><text:s text:c="2"/>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地點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10">
            <text:p text:style-name="P30"><text:s/>發生經過(包含事故發生之人、事、時、地、物)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處理情</text:span><text:span text:style-name="T36">形</text:span></text:p>
          </table:table-cell>
          <table:table-cell table:style-name="TableCell37" table:number-columns-spanned="10">
            <text:p text:style-name="P38">通報及處理經過：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事故原因分</text:span><text:span text:style-name="T45">析</text:span></text:p>
          </table:table-cell>
          <table:table-cell table:style-name="TableCell46" table:number-columns-spanned="10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□1.使用有缺陷之機具</text:p>
                </table:table-cell>
                <table:table-cell table:style-name="TableCell54">
                  <text:p text:style-name="P55">□ 2.使用機具方法不當<text:s/></text:p>
                </table:table-cell>
                <table:table-cell table:style-name="TableCell56">
                  <text:p text:style-name="P57">□ 3.未使用個人防護具</text:p>
                </table:table-cell>
              </table:table-row>
              <table:table-row table:style-name="TableRow58">
                <table:table-cell table:style-name="TableCell59">
                  <text:p text:style-name="P60">□ 4.未獲得適用之工具</text:p>
                </table:table-cell>
                <table:table-cell table:style-name="TableCell61">
                  <text:p text:style-name="P62">□ 5.在工作中開玩笑</text:p>
                </table:table-cell>
                <table:table-cell table:style-name="TableCell63">
                  <text:p text:style-name="P64">□ 6.不正確之提舉</text:p>
                </table:table-cell>
              </table:table-row>
              <table:table-row table:style-name="TableRow65">
                <table:table-cell table:style-name="TableCell66">
                  <text:p text:style-name="P67">□ 7.不正確之裝載機具或物料<text:s/></text:p>
                </table:table-cell>
                <table:table-cell table:style-name="TableCell68">
                  <text:p text:style-name="P69">□ 8.安全防護具失效<text:s/></text:p>
                </table:table-cell>
                <table:table-cell table:style-name="TableCell70">
                  <text:p text:style-name="P71">□ 9.火災或爆炸</text:p>
                </table:table-cell>
              </table:table-row>
              <table:table-row table:style-name="TableRow72">
                <table:table-cell table:style-name="TableCell73">
                  <text:p text:style-name="P74">□ 10.高度噪音</text:p>
                </table:table-cell>
                <table:table-cell table:style-name="TableCell75">
                  <text:p text:style-name="P76">□ 11.危害性大氣環境<text:s/></text:p>
                </table:table-cell>
                <table:table-cell table:style-name="TableCell77">
                  <text:p text:style-name="P78">□ 12.防護或支撐不當<text:s/></text:p>
                </table:table-cell>
              </table:table-row>
              <table:table-row table:style-name="TableRow79">
                <table:table-cell table:style-name="TableCell80">
                  <text:p text:style-name="P81">□ 13.警報系統不良<text:s/></text:p>
                </table:table-cell>
                <table:table-cell table:style-name="TableCell82">
                  <text:p text:style-name="P83">□ 14.不整潔<text:s/></text:p>
                </table:table-cell>
                <table:table-cell table:style-name="TableCell84">
                  <text:p text:style-name="P85">□ 15.採光照明不良</text:p>
                </table:table-cell>
              </table:table-row>
              <table:table-row table:style-name="TableRow86">
                <table:table-cell table:style-name="TableCell87">
                  <text:p text:style-name="P88">□ 16.向運轉中機具進料或取料</text:p>
                </table:table-cell>
                <table:table-cell table:style-name="TableCell89">
                  <text:p text:style-name="P90">□ 17.未獲授權逕行操作機具<text:s/></text:p>
                </table:table-cell>
                <table:table-cell table:style-name="TableCell91">
                  <text:p text:style-name="P92">□ 18.採取不正確之工作姿勢<text:s/></text:p>
                </table:table-cell>
              </table:table-row>
              <table:table-row table:style-name="TableRow93">
                <table:table-cell table:style-name="TableCell94">
                  <text:p text:style-name="P95">□ 19.酗酒或吸食麻醉劑<text:s/></text:p>
                </table:table-cell>
                <table:table-cell table:style-name="TableCell96">
                  <text:p text:style-name="P97">□ 20.工作場所擁擠<text:s/></text:p>
                </table:table-cell>
                <table:table-cell table:style-name="TableCell98">
                  <text:p text:style-name="P99">□ 21.通風不良</text:p>
                </table:table-cell>
              </table:table-row>
              <table:table-row table:style-name="TableRow100">
                <table:table-cell table:style-name="TableCell101">
                  <text:p text:style-name="P102">□ 22.輻射暴露</text:p>
                </table:table-cell>
                <table:table-cell table:style-name="TableCell103">
                  <text:p text:style-name="P104">□ 23.在不正確速度下操作機具<text:s/></text:p>
                </table:table-cell>
                <table:table-cell table:style-name="TableCell105">
                  <text:p text:style-name="P106">□ 24.外包商管理不當<text:s/></text:p>
                </table:table-cell>
              </table:table-row>
              <table:table-row table:style-name="TableRow107">
                <table:table-cell table:style-name="TableCell108" table:number-columns-spanned="3">
                  <text:p text:style-name="P109"><text:span text:style-name="T110">□ 25.</text:span><text:span text:style-name="T111">不安全行為(已訂安全作業標準、教育訓練、督導</text:span><text:span text:style-name="T112">管理</text:span><text:span text:style-name="T113">)</text:span><text:span text:style-name="T114"><text:s text:c="5"/>□26.其他(請說明)</text:span></text:p>
                </table:table-cell>
                <table:covered-table-cell/>
                <table:covered-table-cell/>
              </table:table-row>
            </table:table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檢討改進</text:span></text:p>
          </table:table-cell>
          <table:table-cell table:style-name="TableCell120" table:number-columns-spanned="5">
            <text:p text:style-name="P121"><text:span text:style-name="T122">□1.</text:span><text:span text:style-name="T123">再教導傷患</text:span></text:p>
            <text:p text:style-name="P124"><text:span text:style-name="T125">□4.</text:span><text:span text:style-name="T126">提醒並教導其他人員</text:span></text:p>
            <text:p text:style-name="P127"><text:span text:style-name="T128">□7.</text:span><text:span text:style-name="T129">傷者暫調其他工作<text:s/></text:span></text:p>
            <text:p text:style-name="P130"><text:span text:style-name="T131">□10.</text:span><text:span text:style-name="T132">需要個人防護具</text:span></text:p>
            <text:p text:style-name="P133"><text:span text:style-name="T134">□13.</text:span><text:span text:style-name="T135">清除危險情況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□2.</text:span><text:span text:style-name="T139">安裝防護設備</text:span></text:p>
            <text:p text:style-name="P140"><text:span text:style-name="T141">□5.</text:span><text:span text:style-name="T142">加強平時檢查</text:span></text:p>
            <text:p text:style-name="P143"><text:span text:style-name="T144">□</text:span><text:span text:style-name="T145">8.修理工具機械建物等</text:span></text:p>
            <text:p text:style-name="P146"><text:span text:style-name="T147">□11.</text:span><text:span text:style-name="T148">檢查其他類似情形</text:span></text:p>
            <text:p text:style-name="P149"><text:span text:style-name="T150">□14.</text:span><text:span text:style-name="T151">納入安全衛生訓練</text:span></text:p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□3.</text:span><text:span text:style-name="T155">擬定工作前計畫</text:span></text:p>
            <text:p text:style-name="P156"><text:span text:style-name="T157">□6.</text:span><text:span text:style-name="T158">修訂安全守則</text:span></text:p>
            <text:p text:style-name="P159"><text:span text:style-name="T160">□9.</text:span><text:span text:style-name="T161">加強環境整潔</text:span></text:p>
            <text:p text:style-name="P162"><text:span text:style-name="T163">□12.</text:span><text:span text:style-name="T164">加強工作前安全教導</text:span>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0">
            <text:p text:style-name="P169"><text:span text:style-name="T170">□15.</text:span><text:span text:style-name="T171">其他：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填報人</text:p>
          </table:table-cell>
          <table:covered-table-cell/>
          <table:table-cell table:style-name="TableCell175" table:number-columns-spanned="2">
            <text:p text:style-name="P176">姓名：</text:p>
          </table:table-cell>
          <table:covered-table-cell/>
          <table:table-cell table:style-name="TableCell177" table:number-columns-spanned="3">
            <text:p text:style-name="P178">職稱：</text:p>
          </table:table-cell>
          <table:covered-table-cell/>
          <table:covered-table-cell/>
          <table:table-cell table:style-name="TableCell179" table:number-columns-spanned="2">
            <text:p text:style-name="P180">電話：</text:p>
          </table:table-cell>
          <table:covered-table-cell/>
          <table:table-cell table:style-name="TableCell181" table:number-columns-spanned="2">
            <text:p text:style-name="P182">日期：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>實驗室(工作場所)</text:p>
            <text:p text:style-name="P186"><text:span text:style-name="T187">負責人</text:span><text:span text:style-name="T188"><text:s text:c="2"/></text:span><text:span text:style-name="T189">(</text:span><text:span text:style-name="T190">職章</text:span><text:span text:style-name="T191">)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實驗室(工作場所)</text:p>
            <text:p text:style-name="P194"><text:span text:style-name="T195">主管</text:span><text:span text:style-name="T196"><text:s text:c="2"/></text:span><text:span text:style-name="T197">(</text:span><text:span text:style-name="T198">職章</text:span><text:span text:style-name="T199">)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安</text:span><text:span text:style-name="T203"><text:s/></text:span><text:span text:style-name="T204">環</text:span><text:span text:style-name="T205"><text:s/></text:span><text:span text:style-name="T206">中</text:span><text:span text:style-name="T207"><text:s/></text:span><text:span text:style-name="T208">心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<text:span text:style-name="T217">　　</text:span><text:span text:style-name="T218"><text:s text:c="6"/></text:span>2018/6/5</text:p>
      <text:p text:style-name="P219"/>
      <text:p text:style-name="P220">附件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事故照片及說明：</text:p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實驗(習)室職業災害調查分析報告表</dc:title>
    <dc:description/>
    <dc:subject/>
    <meta:initial-creator>village</meta:initial-creator>
    <dc:creator>User-030075</dc:creator>
    <meta:creation-date>2024-03-15T05:55:00Z</meta:creation-date>
    <dc:date>2024-03-15T05:55:00Z</dc:date>
    <meta:print-date>2018-06-05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5" meta:row-count="5" meta:non-whitespace-character-count="695"/>
  </office:meta>
</office:document-meta>
</file>