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888in" fo:text-indent="1.55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3888in"/>
      <style:text-properties style:font-name="標楷體" style:font-name-asian="標楷體" fo:font-size="8pt" style:font-size-asian="8pt" style:font-size-complex="8pt"/>
    </style:style>
    <style:style style:name="P5" style:parent-style-name="內文" style:family="paragraph">
      <style:paragraph-properties fo:margin-bottom="0.125in" fo:line-height="0.3888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0.7638in"/>
    </style:style>
    <style:style style:name="TableColumn27" style:family="table-column">
      <style:table-column-properties style:column-width="0.8805in"/>
    </style:style>
    <style:style style:name="TableColumn28" style:family="table-column">
      <style:table-column-properties style:column-width="0.8805in"/>
    </style:style>
    <style:style style:name="TableColumn29" style:family="table-column">
      <style:table-column-properties style:column-width="0.8805in"/>
    </style:style>
    <style:style style:name="TableColumn30" style:family="table-column">
      <style:table-column-properties style:column-width="0.8805in"/>
    </style:style>
    <style:style style:name="TableColumn31" style:family="table-column">
      <style:table-column-properties style:column-width="0.8805in"/>
    </style:style>
    <style:style style:name="TableColumn32" style:family="table-column">
      <style:table-column-properties style:column-width="0.8805in"/>
    </style:style>
    <style:style style:name="Table21" style:family="table">
      <style:table-properties style:width="10.0833in" fo:margin-left="-0.3972in" table:align="left"/>
    </style:style>
    <style:style style:name="TableRow33" style:family="table-row">
      <style:table-row-properties style:min-row-height="0.4729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vertical-align="top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1" style:family="table-row">
      <style:table-row-properties style:min-row-height="0.354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4" style:family="table-row">
      <style:table-row-properties style:min-row-height="0.3541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margin-top="0.125in" fo:line-height="0.3888in" fo:margin-left="0.293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margin-top="0.25in" fo:line-height="0.3888in"/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margin-top="0.25in" fo:line-height="0.3888in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text:s text:c="8"/></text:span><text:span text:style-name="T3">年實驗室安全衛生防護具巡查紀錄</text:span></text:p>
      <text:p text:style-name="P4"/>
      <text:p text:style-name="P5"><text:span text:style-name="T6"><draw:frame draw:z-index="251659264" draw:id="id0" draw:style-name="a0" draw:name="文字方塊 1" text:anchor-type="paragraph" svg:x="0in" svg:y="2.03056in" svg:width="0.93125in" svg:height="0.40417in" style:rel-width="scale" style:rel-height="scale"><draw:text-box><text:p text:style-name="P7">實驗室編號</text:p></draw:text-box><svg:title/><svg:desc/></draw:frame></text:span><text:span text:style-name="T8">系所名稱</text:span><text:span text:style-name="T9"><text:s/>:<text:s/></text:span><text:bookmark-start text:name="_Hlk180656869"/><text:span text:style-name="T10"><text:s text:c="8"/></text:span><text:bookmark-end text:name="_Hlk180656869"/><text:span text:style-name="T11"><text:s text:c="29"/></text:span><text:span text:style-name="T12"><text:s text:c="8"/></text:span><text:span text:style-name="T13">巡查日期：</text:span><text:span text:style-name="T14"><text:s text:c="5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<draw:frame draw:z-index="251660288" draw:id="id1" draw:style-name="a1" draw:name="文字方塊 2" text:anchor-type="paragraph" svg:x="-0.11806in" svg:y="0.18576in" svg:width="0.625in" svg:height="0.30278in" style:rel-width="scale" style:rel-height="scale"><draw:text-box><text:p text:style-name="P37">防護具</text:p></draw:text-box><svg:title/><svg:desc/></draw:frame></text:span><text:span text:style-name="T38"><text:s text:c="4"/>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護目鏡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實驗衣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手套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呼吸防護具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安全鞋或包鞋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其他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※依規定配戴，符合規定請打V，不符規定請打X，不適用請打△，各系所每月應自行派員巡查並將紀錄送交管理員，彙陳系所主管核定後存查3年</text:p>
      <text:p text:style-name="P198">※尚不符合規定者請實施勸導</text:p>
      <text:p text:style-name="P199"/>
      <text:p text:style-name="P200"><text:span text:style-name="T201"><text:s/></text:span><text:span text:style-name="T202">巡查人員</text:span><text:span text:style-name="T203"><text:s/>:<text:s/></text:span><text:span text:style-name="T204"><text:s text:c="10"/></text:span><text:span text:style-name="T205"><text:s/></text:span><text:span text:style-name="T206"><text:s text:c="3"/></text:span><text:span text:style-name="T207">管理人:</text:span><text:span text:style-name="T208"><text:s text:c="15"/></text:span><text:span text:style-name="T209">系所主管</text:span><text:span text:style-name="T210"><text:s/>:</text:span><text:span text:style-name="T211"><text:s text:c="13"/></text:span><text:span text:style-name="T212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689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suehyin@ntut.edu.tw</meta:initial-creator>
    <dc:creator>User-030075</dc:creator>
    <meta:creation-date>2024-10-24T02:22:00Z</meta:creation-date>
    <dc:date>2024-10-24T02:22:00Z</dc:date>
    <meta:print-date>2019-11-18T02:58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57" meta:character-count="381" meta:row-count="2" meta:non-whitespace-character-count="325"/>
  </office:meta>
</office:document-meta>
</file>