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純文字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純文字" style:family="paragraph">
      <style:paragraph-properties fo:text-align="justify" fo:margin-top="0.0833in" fo:margin-bottom="0.0833in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純文字" style:family="paragraph">
      <style:paragraph-properties fo:text-align="justify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純文字" style:family="paragraph">
      <style:paragraph-properties fo:text-align="justify" fo:margin-top="0.0833in" fo:margin-bottom="0.0833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純文字" style:family="paragraph">
      <style:paragraph-properties fo:text-align="justify" fo:margin-top="0.0833in" fo:margin-bottom="0.0833in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純文字" style:family="paragraph">
      <style:paragraph-properties fo:text-align="justify" fo:margin-top="0.0833in" fo:margin-bottom="0.0833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純文字" style:family="paragraph">
      <style:paragraph-properties fo:text-align="justify" fo:margin-top="0.1666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6" style:parent-style-name="純文字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2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純文字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0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純文字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純文字" style:family="paragraph">
      <style:paragraph-properties fo:text-align="justify" fo:margin-top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7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純文字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1" style:parent-style-name="純文字" style:family="paragraph">
      <style:paragraph-properties fo:text-align="justify"/>
      <style:text-properties style:font-name="標楷體" style:font-name-asian="標楷體"/>
    </style:style>
    <style:style style:name="P102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2.3833in"/>
    </style:style>
    <style:style style:name="TableColumn105" style:family="table-column">
      <style:table-column-properties style:column-width="2.384in"/>
    </style:style>
    <style:style style:name="TableColumn106" style:family="table-column">
      <style:table-column-properties style:column-width="2.384in"/>
    </style:style>
    <style:style style:name="Table103" style:family="table">
      <style:table-properties style:width="7.1513in" fo:margin-left="0in" table:align="left"/>
    </style:style>
    <style:style style:name="TableRow107" style:family="table-row">
      <style:table-row-properties style:min-row-height="0.384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2.34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19" style:parent-style-name="純文字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1" draw:name="Text Box 11" text:anchor-type="paragraph" svg:x="-0.125in" svg:y="-0.375in" svg:width="0.52986in" svg:height="0.19861in" style:rel-width="scale" style:rel-height="scale"><draw:text-box><text:p text:style-name="內文"><text:span text:style-name="T12">【附件</text:span><text:span text:style-name="T13">三</text:span><text:span text:style-name="T14">】</text:span></text:p></draw:text-box><svg:title/><svg:desc/></draw:frame></text:span><text:span text:style-name="T15">國立臺北科技大學承攬商吊掛</text:span><text:span text:style-name="T16">作業</text:span><text:span text:style-name="T17">危</text:span><text:span text:style-name="T18">害告知</text:span><text:span text:style-name="T19">單</text:span></text:p>
      <text:p text:style-name="P20"><text:span text:style-name="T21">日期：</text:span><text:span text:style-name="T22"><text:s/></text:span><text:span text:style-name="T23"><text:s text:c="2"/></text:span><text:span text:style-name="T24">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ext:p text:style-name="P30"><text:span text:style-name="T31">廠商名稱：</text:span><text:span text:style-name="T32"><text:s text:c="36"/></text:span><text:span text:style-name="T33"><text:s/></text:span></text:p>
      <text:p text:style-name="P34"><text:span text:style-name="T35">廠 商 負 責 人：</text:span><text:span text:style-name="T36"><text:s text:c="21"/></text:span><text:span text:style-name="T37">電話:</text:span><text:span text:style-name="T38">＿＿ <text:s text:c="14"/></text:span></text:p>
      <text:p text:style-name="P39"><text:span text:style-name="T40">廠商現場負責人：</text:span><text:span text:style-name="T41"><text:s text:c="21"/></text:span><text:span text:style-name="T42">電話:</text:span><text:span text:style-name="T43">＿＿ <text:s text:c="14"/></text:span></text:p>
      <text:p text:style-name="P44"><text:span text:style-name="T45">作業區域： <text:s/></text:span><text:span text:style-name="T46"><text:s text:c="45"/></text:span></text:p>
      <text:p text:style-name="P47"><text:span text:style-name="T48">作業日期：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4"/></text:span><text:span text:style-name="T56">時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 text:c="4"/></text:span><text:span text:style-name="T64">時</text:span></text:p>
      <text:p text:style-name="P65">注意事項：</text:p>
      <text:p text:style-name="P66"><text:span text:style-name="T67">1.</text:span><text:span text:style-name="T68">必</text:span><text:span text:style-name="T69">須檢附</text:span><text:span text:style-name="T70">【1】</text:span><text:span text:style-name="T71">起重機合格證<text:s/></text:span><text:span text:style-name="T72">【2】</text:span><text:span text:style-name="T73">操作人員</text:span><text:span text:style-name="T74">合格</text:span><text:span text:style-name="T75">證</text:span><text:span text:style-name="T76">書<text:s/></text:span><text:span text:style-name="T77">【3】</text:span><text:span text:style-name="T78">吊掛作業人員結業證書等影本申請</text:span><text:span text:style-name="T79">，</text:span><text:span text:style-name="T80">作業時需備份檢查</text:span><text:span text:style-name="T81">。</text:span></text:p>
      <text:p text:style-name="P82">2.不得乘載或吊升勞工從事作業。</text:p>
      <text:p text:style-name="P83">3.作業時，應禁止人員進入吊舉物之下方。</text:p>
      <text:p text:style-name="P84">4.從事檢修、調整時，應指定作業監督人員，負責監督指揮工作。</text:p>
      <text:p text:style-name="P85">5.操作人員不得擅自離開吊有貨物之操作位置。</text:p>
      <text:p text:style-name="P86"><text:span text:style-name="T87">6</text:span><text:span text:style-name="T88">.</text:span><text:span text:style-name="T89">實施吊掛作業應設置警戒線，禁止人員穿越，並派人監視指揮交通。</text:span></text:p>
      <text:p text:style-name="P90">7.強風或大雨等惡烈氣候下，有導致作業危險之虞時，應禁止工作。</text:p>
      <text:p text:style-name="P91">8.相關單位如發現違反第1項之規定者，本校警衛隊得不允許該機具進入校園工作。</text:p>
      <text:p text:style-name="P92">以上安全衛生事項，本校已確實經宣導明瞭，並請確實遵守。</text:p>
      <text:p text:style-name="P93"><text:span text:style-name="T94">告知人:</text:span><text:span text:style-name="T95"><text:s/></text:span><text:span text:style-name="T96">國立臺北科技大學</text:span></text:p>
      <text:p text:style-name="P97"/>
      <text:p text:style-name="P98"><text:span text:style-name="T99">簽收人:</text:span><text:span text:style-name="T100"><text:s text:c="27"/></text:span></text:p>
      <text:p text:style-name="P101">附註:核示後請影印一份予簽收人，正本留存承辦單位備查。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承辦單位</text:p>
          </table:table-cell>
          <table:table-cell table:style-name="TableCell110" table:number-columns-spanned="2">
            <text:p text:style-name="P111">會辦單位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事務組(警衛隊)</text:p>
          </table:table-cell>
          <table:table-cell table:style-name="TableCell117">
            <text:p text:style-name="P118">安環中心</text:p>
          </table:table-cell>
        </table:table-row>
      </table:table>
      <text:p text:style-name="P119"><text:span text:style-name="T120">附註:核示後請影印各一份送至</text:span><text:span text:style-name="T121">安環中心及警衛隊</text:span><text:span text:style-name="T122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236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04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/><text:span text:style-name="T3">【</text:span><text:span text:style-name="T4">國立臺北科技大學</text:span><text:span text:style-name="T5">承攬商安全衛生</text:span><text:span text:style-name="T6">環境</text:span><text:span text:style-name="T7">管理辦法】</text:span></text:p>
        <text:p text:style-name="頁尾"><draw:frame draw:style-name="F9" text:anchor-type="paragraph" svg:y="0.0006in" draw:z-index="0"><draw:text-box fo:min-height="0in" fo:min-width="0in"><text:p text:style-name="P8"><text:span text:style-name="頁碼"><text:page-number text:fixed="false">2</text:page-number></text:span></text:p></draw:text-box></draw:frame><text:span text:style-name="T10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15:00Z</meta:creation-date>
    <dc:date>2020-11-16T07:15:00Z</dc:date>
    <meta:print-date>2016-06-14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