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純文字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純文字" style:family="paragraph">
      <style:paragraph-properties fo:text-align="justify" fo:margin-top="0.0833in" fo:margin-bottom="0.0833in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純文字" style:family="paragraph">
      <style:paragraph-properties fo:text-align="justify" fo:margin-top="0.0833in" fo:margin-bottom="0.0833in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純文字" style:family="paragraph">
      <style:paragraph-properties fo:text-align="justify" fo:margin-top="0.0833in" fo:margin-bottom="0.0833in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純文字" style:family="paragraph">
      <style:paragraph-properties fo:text-align="justify" fo:margin-top="0.0833in" fo:margin-bottom="0.0833in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純文字" style:family="paragraph">
      <style:paragraph-properties fo:text-align="justify" fo:margin-top="0.0833in" fo:margin-bottom="0.0833in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純文字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Web" style:family="paragraph">
      <style:paragraph-properties fo:text-align="justify" fo:margin-top="0in" fo:margin-bottom="0in" style:line-height-at-least="0in" fo:margin-left="0.2041in" fo:text-indent="-0.2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Web" style:family="paragraph">
      <style:paragraph-properties fo:text-align="justify" fo:margin-top="0in" fo:margin-bottom="0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Web" style:family="paragraph">
      <style:paragraph-properties fo:text-align="justify" fo:margin-top="0in" fo:margin-bottom="0in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Web" style:family="paragraph">
      <style:paragraph-properties fo:text-align="justify" fo:margin-top="0in" fo:margin-bottom="0in" style:line-height-at-least="0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純文字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純文字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純文字" style:family="paragraph">
      <style:paragraph-properties fo:text-align="justify" fo:margin-top="0.083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4" style:parent-style-name="純文字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5" style:parent-style-name="純文字" style:family="paragraph">
      <style:paragraph-properties fo:text-align="justify" fo:margin-bottom="0.0833in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2.3833in"/>
    </style:style>
    <style:style style:name="TableColumn90" style:family="table-column">
      <style:table-column-properties style:column-width="2.384in"/>
    </style:style>
    <style:style style:name="TableColumn91" style:family="table-column">
      <style:table-column-properties style:column-width="2.384in"/>
    </style:style>
    <style:style style:name="Table88" style:family="table">
      <style:table-properties style:width="7.1513in" fo:margin-left="0in" table:align="left"/>
    </style:style>
    <style:style style:name="TableRow92" style:family="table-row">
      <style:table-row-properties style:min-row-height="0.316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354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04" style:parent-style-name="純文字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1">國立臺北科技大學承攬商開挖</text:span><text:span text:style-name="T12">作業</text:span><text:span text:style-name="T13">危害告知單</text:span></text:p>
      <text:p text:style-name="P14"><text:span text:style-name="T15">日期：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ext:p text:style-name="P22"><text:span text:style-name="T23">廠商名稱：</text:span><text:span text:style-name="T24"><text:s text:c="36"/></text:span><text:span text:style-name="T25"><text:s/></text:span></text:p>
      <text:p text:style-name="P26"><text:span text:style-name="T27">廠 商 負 責 人：</text:span><text:span text:style-name="T28"><text:s text:c="21"/></text:span><text:span text:style-name="T29">電話:</text:span><text:span text:style-name="T30">＿＿ <text:s text:c="14"/></text:span></text:p>
      <text:p text:style-name="P31"><text:span text:style-name="T32">廠商現場負責人：</text:span><text:span text:style-name="T33"><text:s text:c="21"/></text:span><text:span text:style-name="T34">電話:</text:span><text:span text:style-name="T35">＿＿ <text:s text:c="14"/></text:span></text:p>
      <text:p text:style-name="P36"><text:span text:style-name="T37">作業區域： <text:s/></text:span><text:span text:style-name="T38"><text:s text:c="45"/></text:span></text:p>
      <text:p text:style-name="P39"><text:span text:style-name="T40">作業日期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4"/></text:span><text:span text:style-name="T48">時至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<text:s text:c="4"/></text:span><text:span text:style-name="T56">時</text:span></text:p>
      <text:p text:style-name="P57">注意事項:</text:p>
      <text:p text:style-name="P58"><text:span text:style-name="T59">1.</text:span><text:span text:style-name="T60">施工人員需佩帶必要之防護裝備</text:span><text:span text:style-name="T61">及採取必要的防護措施</text:span><text:span text:style-name="T62">，且不得單獨作業</text:span><text:span text:style-name="T63">。</text:span><text:span text:style-name="T64">使用機械有損壞地下管線等埋設物而有危害勞工之虞者，應妥為規劃該機械之施工方法。</text:span></text:p>
      <text:p text:style-name="P65">2.事前決定開挖機械、搬運機械之運行路線及其出土石裝卸埸所之方法，並告知勞工。</text:p>
      <text:p text:style-name="P66">3.於搬運機械作業或開挖作業時，應指派專人指揮，以防機械翻覆或勞工自機械後側接近作業埸所。</text:p>
      <text:p text:style-name="P67">4.嚴禁操作人員以外之勞工進入營建用機械之操作半徑範圍內。</text:p>
      <text:p text:style-name="P68">5.除非所有人員已遠離該機械，原則不得起動；機械作業時禁止人員進入操作半徑。</text:p>
      <text:p text:style-name="P69">6.除乘坐席外，車輛系營建機械不得搭載勞工。</text:p>
      <text:p text:style-name="P70">7.注意遠離帶電導體。依規定之安全度及最大使用荷重操作。</text:p>
      <text:p text:style-name="P71">8.禁止停放斜坡，夜間禁止停放於交通要道。〕</text:p>
      <text:p text:style-name="P72">9.不得使鏟、鋏，吊升等在在負載情況下行駛。</text:p>
      <text:p text:style-name="P73">10.不得使動力鏟、鋏，吊升貨物供勞工之升降或供為主要用途以外之用途。</text:p>
      <text:p text:style-name="P74"><text:span text:style-name="T75">11.</text:span><text:span text:style-name="T76">駕駛者離開其位置時，應將吊斗等置於地面，並將原動機熄火、制動、煞車。</text:span><text:span text:style-name="T77">。</text:span></text:p>
      <text:p text:style-name="P78">12.本校警衛隊通報電話：5110、5119或27110408</text:p>
      <text:p text:style-name="P79">以上安全衛生事項，本校已確實經宣導明瞭，並請確實遵守。</text:p>
      <text:p text:style-name="P80"><text:span text:style-name="T81">告知人:</text:span><text:span text:style-name="T82"><text:s/></text:span><text:span text:style-name="T83">國立臺北科技大學</text:span></text:p>
      <text:p text:style-name="P84"/>
      <text:p text:style-name="P85"><text:span text:style-name="T86">簽收人:</text:span><text:span text:style-name="T87"><text:s text:c="27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單位</text:p>
          </table:table-cell>
          <table:table-cell table:style-name="TableCell95" table:number-columns-spanned="2">
            <text:p text:style-name="P96">會辦單位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事務組(警衛隊)</text:p>
          </table:table-cell>
          <table:table-cell table:style-name="TableCell102">
            <text:p text:style-name="P103">安環中心</text:p>
          </table:table-cell>
        </table:table-row>
      </table:table>
      <text:p text:style-name="P104"><text:span text:style-name="T105">附註:核示後請影印各一份送至</text:span><text:span text:style-name="T106">安環中心及警衛隊</text:span><text:span text:style-name="T107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4722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1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s/><text:span text:style-name="T3">【</text:span><text:span text:style-name="T4">國立臺北科技大學</text:span><text:span text:style-name="T5">承攬商安全衛生</text:span><text:span text:style-name="T6">環境</text:span><text:span text:style-name="T7">管理辦法】</text:span></text:p>
        <text:p text:style-name="頁尾"><draw:frame draw:style-name="F9" text:anchor-type="paragraph" svg:y="0.0006in" draw:z-index="0"><draw:text-box fo:min-height="0in" fo:min-width="0in"><text:p text:style-name="P8"><text:span text:style-name="頁碼"><text:page-number text:fixed="false">2</text:page-number></text:span></text:p></draw:text-box></draw:frame><text:span text:style-name="T10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0-11-16T07:20:00Z</meta:creation-date>
    <dc:date>2020-11-16T07:20:00Z</dc:date>
    <meta:print-date>2014-12-17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