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line-height-at-least="0in"/>
      <style:text-properties style:font-name-asian="標楷體" fo:font-size="20pt" style:font-size-asian="20pt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0.2326in" style:use-optimal-column-width="false"/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2" style:family="table">
      <style:table-properties style:width="7.2854in" fo:margin-left="0.0944in" table:align="left"/>
    </style:style>
    <style:style style:name="TableRow13" style:family="table-row">
      <style:table-row-properties style:min-row-height="0.3243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243in" style:use-optimal-row-height="false" fo:keep-together="always"/>
    </style:style>
    <style:style style:name="P28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TableRow35" style:family="table-row">
      <style:table-row-properties style:min-row-height="2.5687in" style:use-optimal-row-height="false" fo:keep-together="always"/>
    </style:style>
    <style:style style:name="P36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1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2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3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4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5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7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name-complex="Arial" style:letter-kerning="false"/>
    </style:style>
    <style:style style:name="TableRow49" style:family="table-row">
      <style:table-row-properties style:min-row-height="1.5673in" style:use-optimal-row-height="false" fo:keep-together="always"/>
    </style:style>
    <style:style style:name="P50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5pt"/>
    </style:style>
    <style:style style:name="P53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5pt"/>
    </style:style>
    <style:style style:name="P54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5pt"/>
    </style:style>
    <style:style style:name="TableRow55" style:family="table-row">
      <style:table-row-properties style:min-row-height="0.9756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top="0.05in" fo:margin-bottom="0.05in" style:line-height-at-least="0in" fo:margin-left="0.0868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4pt" style:font-size-asian="14pt" style:font-size-complex="15pt"/>
    </style:style>
    <style:style style:name="TableRow62" style:family="table-row">
      <style:table-row-properties style:min-row-height="0.8756in" style:use-optimal-row-height="false" fo:keep-together="always"/>
    </style:style>
    <style:style style:name="P63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4pt" style:font-size-asian="14pt" style:font-size-complex="15pt"/>
    </style:style>
    <style:style style:name="P66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4pt" style:font-size-asian="14pt" style:font-size-complex="15pt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5in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5in" fo:margin-bottom="0.05in" style:line-height-at-least="0in"/>
    </style:style>
    <style:style style:name="T89" style:parent-style-name="預設段落字型" style:family="text">
      <style:text-properties style:font-name-asian="標楷體" fo:letter-spacing="0.1979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ableRow91" style:family="table-row">
      <style:table-row-properties style:min-row-height="1.520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02" style:parent-style-name="內文" style:family="paragraph">
      <style:paragraph-properties fo:text-align="end" fo:margin-right="0.1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right="0.15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6.3986in"/>
    </style:style>
    <style:style style:name="Table113" style:family="table">
      <style:table-properties style:width="6.3986in" fo:margin-left="0in" table:align="left"/>
    </style:style>
    <style:style style:name="TableRow115" style:family="table-row">
      <style:table-row-properties style:min-row-height="4.18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4.8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margin-top="0.05in" fo:margin-bottom="0.05in" style:line-height-at-least="0in" fo:text-indent="9.125in"/>
      <style:text-properties style:font-name-asian="標楷體" fo:font-size="18pt" style:font-size-asian="18pt"/>
    </style:style>
    <style:style style:name="P132" style:parent-style-name="內文" style:family="paragraph">
      <style:paragraph-properties fo:text-align="end" fo:margin-right="0.5in"/>
    </style:style>
    <style:style style:name="P133" style:parent-style-name="內文" style:family="paragraph">
      <style:paragraph-properties fo:text-align="end" fo:margin-right="0.5in"/>
    </style:style>
  </office:automatic-styles>
  <office:body>
    <office:text text:use-soft-page-breaks="true">
      <text:p text:style-name="P1">國立臺北科技大學環境保護事件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/>
            <text:p text:style-name="P16">發</text:p>
            <text:p text:style-name="P17">生</text:p>
            <text:p text:style-name="P18">情</text:p>
            <text:p text:style-name="P19">形</text:p>
          </table:table-cell>
          <table:table-cell table:style-name="TableCell20" table:number-columns-spanned="2">
            <text:p text:style-name="P21">發生時間</text:p>
          </table:table-cell>
          <table:covered-table-cell/>
          <table:table-cell table:style-name="TableCell22" table:number-columns-spanned="3">
            <text:p text:style-name="P23"><text:s text:c="3"/><text:s text:c="3"/><text:s text:c="5"/>年<text:s text:c="2"/><text:s text:c="2"/><text:s/><text:s/>月<text:s text:c="2"/><text:s text:c="2"/><text:s/><text:s text:c="2"/>日</text:p>
            <text:p text:style-name="P24"><text:s/><text:s text:c="2"/><text:s text:c="3"/><text:s text:c="5"/>午<text:s/><text:s text:c="2"/><text:s text:c="2"/><text:s/>時<text:s/><text:s text:c="2"/><text:s/><text:s text:c="3"/>分</text:p>
          </table:table-cell>
          <table:covered-table-cell/>
          <table:covered-table-cell/>
          <table:table-cell table:style-name="TableCell25" table:number-columns-spanned="4">
            <text:p text:style-name="P26">地點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事件類型</text:p>
          </table:table-cell>
          <table:covered-table-cell/>
          <table:table-cell table:style-name="TableCell31" table:number-columns-spanned="7">
            <text:p text:style-name="P32">□1.任意丟棄有害事業廢棄物</text:p>
            <text:p text:style-name="P33">□2.實驗產生之廢液污染校內環境</text:p>
            <text:p text:style-name="P34">□3.廢棄藥品任意棄置於校區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事件影響</text:p>
          </table:table-cell>
          <table:covered-table-cell/>
          <table:table-cell table:style-name="TableCell39" table:number-columns-spanned="7">
            <text:p text:style-name="P40">□1.僅任意丟棄未致其他影響</text:p>
            <text:p text:style-name="P41">□2.污染校內環境未有人員污染傷害情形</text:p>
            <text:p text:style-name="P42">□3.污染校內環境並造成人員污染受傷情形</text:p>
            <text:p text:style-name="P43">受傷人員資料(勾選第3項請填列)</text:p>
            <text:p text:style-name="P44">姓名：</text:p>
            <text:p text:style-name="P45">性別：<text:s/></text:p>
            <text:p text:style-name="P46">出生日期　　年　月　日</text:p>
            <text:p text:style-name="P47">職稱：</text:p>
            <text:p text:style-name="P48">受傷部位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>發生經過(包含事故發生之人、事、時、地、物)：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處理情</text:span><text:span text:style-name="T59">形</text:span></text:p>
          </table:table-cell>
          <table:table-cell table:style-name="TableCell60" table:number-columns-spanned="9">
            <text:p text:style-name="P61">通報及處理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9">
            <text:p text:style-name="P65">污染受傷人員現況：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填報人</text:p>
          </table:table-cell>
          <table:covered-table-cell/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 table:number-columns-spanned="3">
            <text:p text:style-name="P73">職稱：</text:p>
          </table:table-cell>
          <table:covered-table-cell/>
          <table:covered-table-cell/>
          <table:table-cell table:style-name="TableCell74" table:number-columns-spanned="2">
            <text:p text:style-name="P75">電話：</text:p>
          </table:table-cell>
          <table:covered-table-cell/>
          <table:table-cell table:style-name="TableCell76">
            <text:p text:style-name="P77">日期：</text:p>
          </table:table-cell>
        </table:table-row>
        <table:table-row table:style-name="TableRow78">
          <table:table-cell table:style-name="TableCell79" table:number-columns-spanned="3">
            <text:p text:style-name="P80">實驗室(工作場所)負責人<text:s text:c="2"/>(職章)</text:p>
          </table:table-cell>
          <table:covered-table-cell/>
          <table:covered-table-cell/>
          <table:table-cell table:style-name="TableCell81" table:number-columns-spanned="2">
            <text:p text:style-name="P82">實驗室(工作場所)主管<text:s text:c="2"/>(職章)</text:p>
          </table:table-cell>
          <table:covered-table-cell/>
          <table:table-cell table:style-name="TableCell83" table:number-columns-spanned="3">
            <text:p text:style-name="P84">院長</text:p>
          </table:table-cell>
          <table:covered-table-cell/>
          <table:covered-table-cell/>
          <table:table-cell table:style-name="TableCell85">
            <text:p text:style-name="P86">安<text:s/>環<text:s/>中<text:s/>心</text:p>
          </table:table-cell>
          <table:table-cell table:style-name="TableCell87">
            <text:p text:style-name="P88"><text:span text:style-name="T89">校</text:span><text:span text:style-name="T90">長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本表奉核後，</text:span><text:span text:style-name="T104">請</text:span><text:span text:style-name="T105">影印一份送安環中心，</text:span><text:span text:style-name="T106">送原填表單位</text:span><text:span text:style-name="T107">歸檔</text:span><text:span text:style-name="T108">，並依核示辦理。</text:span><text:span text:style-name="T109"><text:s/></text:span><text:span text:style-name="T110">　　</text:span><text:span text:style-name="T111"><text:s text:c="6"/></text:span>2022/4/21</text:p>
      <text:soft-page-break/>
      <text:p text:style-name="P112">附件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事故照片及說明：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改善情形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<text:s text:c="4"/></text:p>
      <text:p text:style-name="P133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實驗(習)室職業災害調查分析報告表</dc:title>
    <dc:description/>
    <dc:subject/>
    <meta:initial-creator>village</meta:initial-creator>
    <dc:creator>USER-1380</dc:creator>
    <meta:creation-date>2022-07-12T07:25:00Z</meta:creation-date>
    <dc:date>2022-07-12T07:25:00Z</dc:date>
    <meta:print-date>2013-11-21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