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575in"/>
    </style:style>
    <style:style style:name="Table3" style:family="table">
      <style:table-properties style:width="6.7923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bookmark-start text:name="OLE_LINK2"/>學術機構近5年購買2-苯基乙醯基乙腈、苯基丙酮(1-苯基-2-丙酮)現況調查<text:bookmark-end text:name="OLE_LINK1"/><text:bookmark-end text:name="OLE_LINK2"/>表</text:p>
      <text:p text:style-name="內文"><text:span text:style-name="T2">學校名稱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化學品名稱</text:p>
          </table:table-cell>
          <table:table-cell table:style-name="TableCell12">
            <text:p text:style-name="P13">購買日期</text:p>
          </table:table-cell>
          <table:table-cell table:style-name="TableCell14">
            <text:p text:style-name="P15">購買量</text:p>
          </table:table-cell>
          <table:table-cell table:style-name="TableCell16">
            <text:p text:style-name="P17">現存量</text:p>
          </table:table-cell>
          <table:table-cell table:style-name="TableCell18">
            <text:p text:style-name="P19">用途</text:p>
          </table:table-cell>
        </table:table-row>
        <table:table-row table:style-name="TableRow20">
          <table:table-cell table:style-name="TableCell21">
            <text:p text:style-name="P22">2-苯基乙醯基乙腈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苯基丙酮</text:span><text:span text:style-name="T35">(1-</text:span><text:span text:style-name="T36">苯基</text:span><text:span text:style-name="T37">-2-</text:span><text:span text:style-name="T38">丙酮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(</text:span><text:span text:style-name="T50">表格不足，請逕行增列</text:span><text:bookmark-start text:name="_GoBack"/><text:bookmark-end text:name="_GoBack"/><text:span text:style-name="T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機構近5年購買2-苯基乙醯基乙腈、苯基丙酮(1-苯基-2-丙酮)現況調查表</dc:title>
    <dc:description/>
    <dc:subject/>
    <meta:initial-creator>itri</meta:initial-creator>
    <dc:creator>csep</dc:creator>
    <meta:creation-date>2016-09-26T02:52:00Z</meta:creation-date>
    <dc:date>2016-09-26T02:52:00Z</dc:date>
    <meta:print-date>2014-05-15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6" meta:row-count="1" meta:non-whitespace-character-count="100"/>
  </office:meta>
</office:document-meta>
</file>