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36628__33394_2" style:data-style-name="N0">
      <style:table-cell-properties fo:border-top="thick solid #000000" fo:border-bottom="thin solid #000000" fo:border-left="thick solid #000000" fo:border-right="none" style:vertical-align="middle" fo:wrap-option="wrap" fo:background-color="#ED7D31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36628__33394_2" style:data-style-name="N0">
      <style:table-cell-properties fo:border-top="thick solid #000000" fo:border-bottom="thin solid #000000" fo:border-left="none" fo:border-right="none" style:vertical-align="middle" fo:wrap-option="wrap" fo:background-color="#ED7D31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36628__33394_2" style:data-style-name="N0">
      <style:table-cell-properties fo:border-top="thick solid #000000" fo:border-bottom="thin solid #000000" fo:border-left="none" fo:border-right="thick solid #000000" style:vertical-align="middle" fo:wrap-option="wrap" fo:background-color="#ED7D31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_36628__33394_6" style:data-style-name="N0">
      <style:table-cell-properties fo:border-top="thick solid #000000" fo:border-bottom="thin solid #000000" fo:border-left="thick solid #000000" fo:border-right="none" style:vertical-align="middle" fo:wrap-option="wrap" fo:background-color="#70AD4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36628__33394_6" style:data-style-name="N0">
      <style:table-cell-properties fo:border-top="thick solid #000000" fo:border-bottom="thin solid #000000" fo:border-left="none" fo:border-right="none" style:vertical-align="middle" fo:wrap-option="wrap" fo:background-color="#70AD4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36628__33394_6" style:data-style-name="N0">
      <style:table-cell-properties fo:border-top="thick solid #000000" fo:border-bottom="thin solid #000000" fo:border-left="none" fo:border-right="thick solid #000000" style:vertical-align="middle" fo:wrap-option="wrap" fo:background-color="#70AD4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36628__33394_3" style:data-style-name="N0">
      <style:table-cell-properties fo:border-top="thick solid #000000" fo:border-bottom="thin solid #000000" fo:border-left="none" fo:border-right="none" style:vertical-align="middle" fo:wrap-option="wrap" fo:background-color="#A5A5A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36628__33394_1" style:data-style-name="N0">
      <style:table-cell-properties fo:border-top="thick solid #000000" fo:border-bottom="thin solid #000000" fo:border-left="thick solid #000000" fo:border-right="none" style:vertical-align="middle" fo:wrap-option="wrap" fo:background-color="#5B9BD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36628__33394_1" style:data-style-name="N0">
      <style:table-cell-properties fo:border-top="thick solid #000000" fo:border-bottom="thin solid #000000" fo:border-left="none" fo:border-right="none" style:vertical-align="middle" fo:wrap-option="wrap" fo:background-color="#5B9BD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36628__33394_1" style:data-style-name="N0">
      <style:table-cell-properties fo:border-top="thick solid #000000" fo:border-bottom="thin solid #000000" fo:border-left="none" fo:border-right="thick solid #000000" style:vertical-align="middle" fo:wrap-option="wrap" fo:background-color="#5B9BD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_36628__33394_6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70AD4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36628__33394_3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A5A5A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36628__33394_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5B9BD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9999999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5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number-columns-repeated="16370" table:default-cell-style-name="ce9"/>
        <table:table-row table:style-name="ro1">
          <table:table-cell office:value-type="string" table:number-columns-spanned="14" table:number-rows-spanned="1" table:style-name="ce32">
            <text:p>國立臺北科技大學危害性化學品清單彙整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系所名稱 <text:s text:c="60"/>製表日期 <text:s text:c="7"/>年 <text:s text:c="6"/>月 <text:s text:c="5"/>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34">
            <text:p>化學品名稱</text:p>
          </table:table-cell>
          <table:covered-table-cell table:number-columns-repeated="2"/>
          <table:table-cell office:value-type="string" table:number-columns-spanned="3" table:number-rows-spanned="1" table:style-name="ce35">
            <text:p>製造商或供應商資料</text:p>
          </table:table-cell>
          <table:covered-table-cell table:number-columns-repeated="2"/>
          <table:table-cell office:value-type="string" table:number-columns-spanned="4" table:number-rows-spanned="1" table:content-validation-name="val1" table:style-name="ce36">
            <text:p>使用</text:p>
          </table:table-cell>
          <table:covered-table-cell table:number-columns-repeated="3"/>
          <table:table-cell office:value-type="string" table:style-name="ce10">
            <text:p>貯存資料</text:p>
          </table:table-cell>
          <table:table-cell table:number-columns-repeated="2" table:style-name="ce11"/>
          <table:table-cell table:style-name="ce12"/>
          <table:table-cell table:number-columns-repeated="16370" table:style-name="ce13"/>
        </table:table-row>
        <table:table-row table:style-name="ro4">
          <table:table-cell office:value-type="string" table:style-name="ce2">
            <office:annotation draw:style-name="a0" svg:x="0.895833333333333in" svg:y="0.59375in" svg:width="1.96875in" svg:height="2.60416666666667in">
              <dc:creator>Ya</dc:creator>
              <text:p><text:span text:style-name="T2">若為單一化合物，請輸人</text:span><text:span text:style-name="T3">CAS No.</text:span><text:span text:style-name="T2">，輸入完畢，系統將自動比對標準物質資料庫，顯示中、英文名稱，若未顯示請檢查</text:span><text:span text:style-name="T3">CAS No.</text:span><text:span text:style-name="T2">是否正確或請自行手動輸入</text:span></text:p>
            </office:annotation>
            <text:p>CAS No.</text:p>
          </table:table-cell>
          <table:table-cell office:value-type="string" table:style-name="ce3">
            <office:annotation draw:style-name="a1" svg:x="1.64583333333333in" svg:y="0.59375in" svg:width="1.8125in" svg:height="2.375in">
              <dc:creator>user</dc:creator>
              <text:p><text:span text:style-name="T4">輸入CAS No.時，中文名稱會自動顯示，若未顯示請檢查CAS No.是否正確或請自行手動輸入</text:span></text:p>
            </office:annotation>
            <text:p>中文名稱</text:p>
          </table:table-cell>
          <table:table-cell office:value-type="string" table:style-name="ce7">
            <office:annotation draw:style-name="a2" svg:x="2.39583333333333in" svg:y="0.8125in" svg:width="1.83333333333333in" svg:height="1.48958333333333in">
              <dc:creator>user</dc:creator>
              <text:p><text:span text:style-name="T2">輸入</text:span><text:span text:style-name="T3">CAS No.</text:span><text:span text:style-name="T2">時，英文名稱會自動顯示，若未顯示請檢查</text:span><text:span text:style-name="T3">CAS No.</text:span><text:span text:style-name="T2">是否正確或請自行手動輸入</text:span></text:p>
            </office:annotation>
            <text:p>英文名稱</text:p>
          </table:table-cell>
          <table:table-cell office:value-type="string" table:style-name="ce6">
            <text:p>名稱</text:p>
          </table:table-cell>
          <table:table-cell office:value-type="string" table:style-name="ce3">
            <office:annotation draw:style-name="a3" svg:x="3.89583333333333in" svg:y="0.59375in" svg:width="2.26041666666667in" svg:height="1.76041666666667in">
              <dc:creator>user</dc:creator>
              <text:p><text:span text:style-name="T2">輸入含量最高</text:span><text:span text:style-name="T3">CAS No.</text:span><text:span text:style-name="T2">時，中文名稱會自動顯示，若未顯示請檢查</text:span><text:span text:style-name="T3">CAS No.</text:span><text:span text:style-name="T2">是否正確或請自行手動輸入</text:span></text:p>
            </office:annotation>
            <text:p>電話</text:p>
          </table:table-cell>
          <table:table-cell office:value-type="string" table:style-name="ce8">
            <office:annotation draw:style-name="a4" svg:x="4.64583333333333in" svg:y="0.59375in" svg:width="2.30208333333333in" svg:height="2.375in">
              <dc:creator>user</dc:creator>
              <text:p><text:span text:style-name="T2">請以純粹數字格式填寫，位數最多僅至小數點後</text:span><text:span text:style-name="T3">3</text:span><text:span text:style-name="T2">位</text:span><text:span text:style-name="T3">(</text:span><text:span text:style-name="T2">如</text:span><text:span text:style-name="T3">123.123)</text:span><text:span text:style-name="T2">，勿以文字格式輸入</text:span><text:span text:style-name="T3">(</text:span><text:span text:style-name="T2">如一二三、大於</text:span><text:span text:style-name="T3">/</text:span><text:span text:style-name="T2">小於</text:span><text:span text:style-name="T3">)</text:span><text:span text:style-name="T2">。勿以濃度範圍填入。</text:span></text:p>
            </office:annotation>
            <text:p>地址</text:p>
          </table:table-cell>
          <table:table-cell office:value-type="string" table:style-name="ce1">
            <office:annotation draw:style-name="a5" svg:x="5.39583333333333in" svg:y="0.59375in" svg:width="1.44791666666667in" svg:height="0.71875in">
              <dc:creator>user</dc:creator>
              <text:p><text:span text:style-name="T2">請填入該化學品有實施環境測定之項目</text:span></text:p>
            </office:annotation>
            <text:p>地點(實驗室編號及名稱)</text:p>
          </table:table-cell>
          <table:table-cell office:value-type="string" table:style-name="ce4">
            <office:annotation draw:style-name="a6" svg:x="6.14583333333333in" svg:y="0.59375in" svg:width="3.44791666666667in" svg:height="2.89583333333333in">
              <dc:creator>user</dc:creator>
              <text:p><text:span text:style-name="T2">請以純粹數字格式填寫位數最多僅至小數點後</text:span><text:span text:style-name="T3">3</text:span><text:span text:style-name="T2">位</text:span><text:span text:style-name="T3">(</text:span><text:span text:style-name="T2">如</text:span><text:span text:style-name="T3">123.123)</text:span><text:span text:style-name="T2">，勿以文字格式輸入</text:span><text:span text:style-name="T3">(</text:span><text:span text:style-name="T2">如一二三、大於</text:span><text:span text:style-name="T3">/</text:span><text:span text:style-name="T2">小於</text:span><text:span text:style-name="T3">)</text:span><text:span text:style-name="T2">。</text:span></text:p>
              <text:p><text:span text:style-name="T2"/></text:p>
              <text:p><text:span text:style-name="T6">計算方式為：全廠常態經常儲存數量</text:span></text:p>
            </office:annotation>
            <text:p>平均數量<text:s/></text:p>
          </table:table-cell>
          <table:table-cell office:value-type="string" table:style-name="ce5">
            <text:p>最大數量</text:p>
          </table:table-cell>
          <table:table-cell office:value-type="string" table:style-name="ce7">
            <office:annotation draw:style-name="a7" svg:x="7.64583333333333in" svg:y="0.59375in" svg:width="2.33333333333333in" svg:height="1.625in">
              <dc:creator>user</dc:creator>
              <text:p><text:span text:style-name="T4">同一化學品儲放於不同位置，可填同一列，惟需清楚填列儲存位置。</text:span></text:p>
              <text:p><text:span text:style-name="T4"/></text:p>
              <text:p><text:span text:style-name="T5">如：1樓TANK、7樓酸鹼化學品房</text:span></text:p>
            </office:annotation>
            <text:p>使用者</text:p>
          </table:table-cell>
          <table:table-cell office:value-type="string" table:style-name="ce14">
            <text:p>地點(實驗室編號及名稱)</text:p>
          </table:table-cell>
          <table:table-cell office:value-type="string" table:style-name="ce4">
            <office:annotation draw:style-name="a8" svg:x="9.14583333333333in" svg:y="0.8125in" svg:width="3.44791666666667in" svg:height="2.89583333333333in">
              <dc:creator>user</dc:creator>
              <text:p><text:span text:style-name="T2">請以純粹數字格式填寫位數最多僅至小數點後</text:span><text:span text:style-name="T3">3</text:span><text:span text:style-name="T2">位</text:span><text:span text:style-name="T3">(</text:span><text:span text:style-name="T2">如</text:span><text:span text:style-name="T3">123.123)</text:span><text:span text:style-name="T2">，勿以文字格式輸入</text:span><text:span text:style-name="T3">(</text:span><text:span text:style-name="T2">如一二三、大於</text:span><text:span text:style-name="T3">/</text:span><text:span text:style-name="T2">小於</text:span><text:span text:style-name="T3">)</text:span><text:span text:style-name="T2">。</text:span></text:p>
              <text:p><text:span text:style-name="T2"/></text:p>
              <text:p><text:span text:style-name="T6">計算方式為：全廠常態經常儲存數量</text:span></text:p>
            </office:annotation>
            <text:p>平均數量<text:s/></text:p>
          </table:table-cell>
          <table:table-cell office:value-type="string" table:style-name="ce5">
            <text:p>最大數量</text:p>
          </table:table-cell>
          <table:table-cell office:value-type="string" table:style-name="ce15">
            <text:p>貯存量</text:p>
          </table:table-cell>
          <table:table-cell table:number-columns-repeated="16370" table:style-name="ce16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number-columns-repeated="16370"/>
        </table:table-row>
        <table:table-row table:number-rows-repeated="19" table:style-name="ro4"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repeated="16370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ser</meta:initial-creator>
    <dc:creator>USER-1380</dc:creator>
    <meta:creation-date>2018-12-05T06:58:22Z</meta:creation-date>
    <dc:date>2020-06-17T08:20:27Z</dc:date>
  </office:meta>
</office:document-meta>
</file>