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4909in"/>
    </style:style>
    <style:style style:name="TableColumn6" style:family="table-column">
      <style:table-column-properties style:column-width="0.634in"/>
    </style:style>
    <style:style style:name="TableColumn7" style:family="table-column">
      <style:table-column-properties style:column-width="1.0069in"/>
    </style:style>
    <style:style style:name="Table1" style:family="table" style:master-page-name="MP0">
      <style:table-properties style:width="6.6423in" fo:margin-left="0.009in" table:align="left"/>
    </style:style>
    <style:style style:name="TableRow8" style:family="table-row">
      <style:table-row-properties style:min-row-height="0.386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" style:family="table-row">
      <style:table-row-properties style:min-row-height="0.238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" style:family="table-row">
      <style:table-row-properties style:min-row-height="0.2388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87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0" style:parent-style-name="內文" style:family="paragraph">
      <style:paragraph-properties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6" style:parent-style-name="內文" style:family="paragraph">
      <style:paragraph-properties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Row30" style:family="table-row">
      <style:table-row-properties style:min-row-height="0.2013in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end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end"/>
      <style:text-properties style:font-name="新細明體" style:font-name-complex="新細明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新細明體" style:font-name-complex="新細明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end"/>
      <style:text-properties style:font-name="新細明體" style:font-name-complex="新細明體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end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end"/>
      <style:text-properties style:font-name="新細明體" style:font-name-complex="新細明體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新細明體" style:font-name-complex="新細明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end"/>
      <style:text-properties style:font-name="新細明體" style:font-name-complex="新細明體"/>
    </style:style>
    <style:style style:name="TableRow52" style:family="table-row">
      <style:table-row-properties style:min-row-height="0.201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end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end"/>
      <style:text-properties style:font-name="新細明體" style:font-name-complex="新細明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新細明體" style:font-name-complex="新細明體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end"/>
      <style:text-properties style:font-name="新細明體" style:font-name-complex="新細明體"/>
    </style:style>
    <style:style style:name="TableRow63" style:family="table-row">
      <style:table-row-properties style:min-row-height="0.201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end"/>
      <style:text-properties style:font-name="新細明體" style:font-name-complex="新細明體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end"/>
      <style:text-properties style:font-name="新細明體" style:font-name-complex="新細明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新細明體" style:font-name-complex="新細明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/>
      <style:text-properties style:font-name="新細明體" style:font-name-complex="新細明體"/>
    </style:style>
    <style:style style:name="TableRow74" style:family="table-row">
      <style:table-row-properties style:min-row-height="0.201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end"/>
      <style:text-properties style:font-name="新細明體" style:font-name-complex="新細明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/>
      <style:text-properties style:font-name="新細明體" style:font-name-complex="新細明體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新細明體" style:font-name-complex="新細明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/>
      <style:text-properties style:font-name="新細明體" style:font-name-complex="新細明體"/>
    </style:style>
    <style:style style:name="TableRow85" style:family="table-row">
      <style:table-row-properties style:min-row-height="0.201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/>
      <style:text-properties style:font-name="新細明體" style:font-name-complex="新細明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/>
      <style:text-properties style:font-name="新細明體" style:font-name-complex="新細明體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新細明體" style:font-name-complex="新細明體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/>
      <style:text-properties style:font-name="新細明體" style:font-name-complex="新細明體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/>
      <style:text-properties style:font-name="新細明體" style:font-name-complex="新細明體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/>
      <style:text-properties style:font-name="新細明體" style:font-name-complex="新細明體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新細明體" style:font-name-complex="新細明體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/>
      <style:text-properties style:font-name="新細明體" style:font-name-complex="新細明體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/>
      <style:text-properties style:font-name="新細明體" style:font-name-complex="新細明體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/>
      <style:text-properties style:font-name="新細明體" style:font-name-complex="新細明體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新細明體" style:font-name-complex="新細明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/>
      <style:text-properties style:font-name="新細明體" style:font-name-complex="新細明體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/>
      <style:text-properties style:font-name="新細明體" style:font-name-complex="新細明體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新細明體" style:font-name-complex="新細明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新細明體" style:font-name-complex="新細明體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/>
      <style:text-properties style:font-name="新細明體" style:font-name-complex="新細明體"/>
    </style:style>
    <style:style style:name="TableRow129" style:family="table-row">
      <style:table-row-properties style:min-row-height="0.201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/>
      <style:text-properties style:font-name="新細明體" style:font-name-complex="新細明體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/>
      <style:text-properties style:font-name="新細明體" style:font-name-complex="新細明體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新細明體" style:font-name-complex="新細明體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/>
      <style:text-properties style:font-name="新細明體" style:font-name-complex="新細明體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end"/>
      <style:text-properties style:font-name="新細明體" style:font-name-complex="新細明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/>
      <style:text-properties style:font-name="新細明體" style:font-name-complex="新細明體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新細明體" style:font-name-complex="新細明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/>
      <style:text-properties style:font-name="新細明體" style:font-name-complex="新細明體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/>
      <style:text-properties style:font-name="新細明體" style:font-name-complex="新細明體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end"/>
      <style:text-properties style:font-name="新細明體" style:font-name-complex="新細明體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新細明體" style:font-name-complex="新細明體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end"/>
      <style:text-properties style:font-name="新細明體" style:font-name-complex="新細明體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end"/>
      <style:text-properties style:font-name="新細明體" style:font-name-complex="新細明體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/>
      <style:text-properties style:font-name="新細明體" style:font-name-complex="新細明體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新細明體" style:font-name-complex="新細明體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end"/>
      <style:text-properties style:font-name="新細明體" style:font-name-complex="新細明體"/>
    </style:style>
    <style:style style:name="TableRow173" style:family="table-row">
      <style:table-row-properties style:min-row-height="0.201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/>
      <style:text-properties style:font-name="新細明體" style:font-name-complex="新細明體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/>
      <style:text-properties style:font-name="新細明體" style:font-name-complex="新細明體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新細明體" style:font-name-complex="新細明體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/>
      <style:text-properties style:font-name="新細明體" style:font-name-complex="新細明體"/>
    </style:style>
    <style:style style:name="TableRow184" style:family="table-row">
      <style:table-row-properties style:min-row-height="0.201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end"/>
      <style:text-properties style:font-name="新細明體" style:font-name-complex="新細明體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end"/>
      <style:text-properties style:font-name="新細明體" style:font-name-complex="新細明體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新細明體" style:font-name-complex="新細明體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/>
      <style:text-properties style:font-name="新細明體" style:font-name-complex="新細明體"/>
    </style:style>
    <style:style style:name="TableRow195" style:family="table-row">
      <style:table-row-properties style:min-row-height="0.201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/>
      <style:text-properties style:font-name="新細明體" style:font-name-complex="新細明體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/>
      <style:text-properties style:font-name="新細明體" style:font-name-complex="新細明體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text-properties style:font-name="新細明體" style:font-name-complex="新細明體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新細明體" style:font-name-complex="新細明體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/>
      <style:text-properties style:font-name="新細明體" style:font-name-complex="新細明體"/>
    </style:style>
    <style:style style:name="TableRow207" style:family="table-row">
      <style:table-row-properties style:min-row-height="0.201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text-properties style:font-name="新細明體" style:font-name-complex="新細明體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/>
      <style:text-properties style:font-name="新細明體" style:font-name-complex="新細明體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/>
      <style:text-properties style:font-name="新細明體" style:font-name-complex="新細明體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text-properties style:font-name="新細明體" style:font-name-complex="新細明體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新細明體" style:font-name-complex="新細明體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end"/>
      <style:text-properties style:font-name="新細明體" style:font-name-complex="新細明體"/>
    </style:style>
    <style:style style:name="TableRow220" style:family="table-row">
      <style:table-row-properties style:min-row-height="0.201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text-properties style:font-name="新細明體" style:font-name-complex="新細明體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/>
      <style:text-properties style:font-name="新細明體" style:font-name-complex="新細明體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/>
      <style:text-properties style:font-name="新細明體" style:font-name-complex="新細明體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="新細明體" style:font-name-complex="新細明體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新細明體" style:font-name-complex="新細明體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/>
      <style:text-properties style:font-name="新細明體" style:font-name-complex="新細明體"/>
    </style:style>
    <style:style style:name="TableRow233" style:family="table-row">
      <style:table-row-properties style:min-row-height="0.2013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6" style:family="table-row">
      <style:table-row-properties style:min-row-height="0.201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9" style:family="table-row">
      <style:table-row-properties style:min-row-height="0.201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7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text-indent="0.666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超連結" style:family="text">
      <style:text-properties style:font-name="標楷體" style:font-name-asian="標楷體"/>
    </style:style>
    <style:style style:name="T277" style:parent-style-name="超連結" style:family="text">
      <style:text-properties style:font-name="標楷體" style:font-name-asian="標楷體"/>
    </style:style>
    <style:style style:name="T278" style:parent-style-name="超連結" style:family="text">
      <style:text-properties style:font-name="標楷體" style:font-name-asian="標楷體"/>
    </style:style>
    <style:style style:name="P279" style:parent-style-name="內文" style:family="paragraph">
      <style:paragraph-properties fo:text-indent="0.1666in"/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text-indent="0.1666in"/>
      <style:text-properties style:font-name="標楷體" style:font-name-asian="標楷體" style:font-name-complex="新細明體" style:letter-kerning="false"/>
    </style:style>
    <style:style style:name="P281" style:parent-style-name="內文" style:family="paragraph">
      <style:paragraph-properties fo:text-indent="0.1666in"/>
      <style:text-properties style:font-name="標楷體" style:font-name-asian="標楷體" style:font-name-complex="新細明體" style:letter-kerning="false"/>
    </style:style>
    <style:style style:name="P282" style:parent-style-name="內文" style:family="paragraph">
      <style:paragraph-properties fo:text-indent="0.1666in"/>
      <style:text-properties style:font-name="標楷體" style:font-name-asian="標楷體" style:font-name-complex="新細明體" style:letter-kerning="false"/>
    </style:style>
    <style:style style:name="P283" style:parent-style-name="內文" style:family="paragraph">
      <style:paragraph-properties fo:text-indent="0.1666in"/>
      <style:text-properties style:font-name="標楷體" style:font-name-asian="標楷體" style:font-name-complex="新細明體" style:letter-kerning="false"/>
    </style:style>
    <style:style style:name="P284" style:parent-style-name="內文" style:family="paragraph">
      <style:paragraph-properties fo:text-indent="0.1666in"/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text-indent="0.1666in"/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text-indent="0.1666in"/>
      <style:text-properties style:font-name="標楷體" style:font-name-asian="標楷體" style:font-name-complex="新細明體" style:letter-kerning="false"/>
    </style:style>
    <style:style style:name="TableColumn288" style:family="table-column">
      <style:table-column-properties style:column-width="0.3562in"/>
    </style:style>
    <style:style style:name="TableColumn289" style:family="table-column">
      <style:table-column-properties style:column-width="0.0041in"/>
    </style:style>
    <style:style style:name="TableColumn290" style:family="table-column">
      <style:table-column-properties style:column-width="1.1784in"/>
    </style:style>
    <style:style style:name="TableColumn291" style:family="table-column">
      <style:table-column-properties style:column-width="0.5944in"/>
    </style:style>
    <style:style style:name="TableColumn292" style:family="table-column">
      <style:table-column-properties style:column-width="2.9638in"/>
    </style:style>
    <style:style style:name="TableColumn293" style:family="table-column">
      <style:table-column-properties style:column-width="0.7312in"/>
    </style:style>
    <style:style style:name="TableColumn294" style:family="table-column">
      <style:table-column-properties style:column-width="1.0854in"/>
    </style:style>
    <style:style style:name="Table287" style:family="table">
      <style:table-properties style:width="6.9138in" fo:margin-left="0in" table:align="center"/>
    </style:style>
    <style:style style:name="TableRow295" style:family="table-row">
      <style:table-row-properties style:min-row-height="0.4111in"/>
    </style:style>
    <style:style style:name="TableCell2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8" style:family="table-row">
      <style:table-row-properties style:min-row-height="0.2548in"/>
    </style:style>
    <style:style style:name="TableCell2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1" style:family="table-row">
      <style:table-row-properties style:min-row-height="0.2548in"/>
    </style:style>
    <style:style style:name="TableCell3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4" style:family="table-row">
      <style:table-row-properties style:min-row-height="0.5777in"/>
    </style:style>
    <style:style style:name="TableCell3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text-indent="0.0972in"/>
    </style:style>
    <style:style style:name="T309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細明體" style:font-name-asian="細明體" style:font-name-complex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細明體" style:font-name-asian="細明體" style:font-name-complex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細明體" style:font-name-asian="細明體" style:font-name-complex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細明體" style:font-name-asian="細明體" style:font-name-complex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23" style:parent-style-name="內文" style:family="paragraph">
      <style:paragraph-properties fo:widows="2" fo:orphans="2" style:snap-to-layout-grid="false" fo:text-indent="0.0763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24" style:parent-style-name="內文" style:family="paragraph">
      <style:paragraph-properties fo:widows="2" fo:orphans="2" style:snap-to-layout-grid="false" fo:margin-left="0.3263in">
        <style:tab-stops/>
      </style:paragraph-properties>
    </style:style>
    <style:style style:name="T32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style:snap-to-layout-grid="false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細明體" style:font-name-asian="細明體" style:font-name-complex="新細明體" style:letter-kerning="false"/>
    </style:style>
    <style:style style:name="TableCell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細明體" style:font-name-asian="細明體" style:font-name-complex="新細明體" style:letter-kerning="false"/>
    </style:style>
    <style:style style:name="P333" style:parent-style-name="內文" style:family="paragraph">
      <style:paragraph-properties fo:widows="2" fo:orphans="2" style:snap-to-layout-grid="false" fo:text-indent="0.0833in"/>
      <style:text-properties style:font-name="細明體" style:font-name-asian="細明體" style:letter-kerning="false"/>
    </style:style>
    <style:style style:name="P334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Row336" style:family="table-row">
      <style:table-row-properties style:min-row-height="0.675in"/>
    </style:style>
    <style:style style:name="TableCell3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細明體" style:font-name-asian="細明體" style:font-name-complex="新細明體" fo:font-weight="bold" style:font-weight-asian="bold" style:letter-kerning="false"/>
    </style:style>
    <style:style style:name="T340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indent="0.1666in"/>
    </style:style>
    <style:style style:name="T343" style:parent-style-name="預設段落字型" style:family="text">
      <style:text-properties style:font-name="細明體" style:font-name-asian="細明體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細明體" style:font-name-asian="細明體"/>
    </style:style>
    <style:style style:name="TableCell3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349" style:parent-style-name="內文" style:family="paragraph">
      <style:paragraph-properties style:snap-to-layout-grid="false" fo:text-align="justify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justify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355" style:family="table-row">
      <style:table-row-properties style:min-row-height="1.1034in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細明體" style:font-name-asian="細明體" style:font-name-complex="新細明體" fo:font-weight="bold" style:font-weight-asian="bold" style:letter-kerning="false"/>
    </style:style>
    <style:style style:name="T359" style:parent-style-name="預設段落字型" style:family="text">
      <style:text-properties style:font-name="細明體" style:font-name-asian="細明體" style:font-name-complex="新細明體" style:letter-kerning="false"/>
    </style:style>
    <style:style style:name="P36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.5pt" style:font-size-asian="10.5pt" style:font-size-complex="10.5pt"/>
    </style:style>
    <style:style style:name="TableCell3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1666in" fo:text-indent="0.1666in"/>
      <style:text-properties style:font-name="細明體" style:font-name-asian="細明體"/>
    </style:style>
    <style:style style:name="P363" style:parent-style-name="內文" style:family="paragraph">
      <style:paragraph-properties style:snap-to-layout-grid="false" style:line-height-at-least="0.1666in" fo:text-indent="0.1666in"/>
      <style:text-properties style:font-name="細明體" style:font-name-asian="細明體"/>
    </style:style>
    <style:style style:name="P364" style:parent-style-name="內文" style:family="paragraph">
      <style:paragraph-properties fo:widows="2" fo:orphans="2" fo:text-indent="0.0729in"/>
      <style:text-properties style:font-name="細明體" style:font-name-asian="細明體" fo:font-size="10.5pt" style:font-size-asian="10.5pt" style:font-size-complex="10.5pt"/>
    </style:style>
    <style:style style:name="P365" style:parent-style-name="內文" style:family="paragraph">
      <style:paragraph-properties fo:widows="2" fo:orphans="2" fo:text-indent="0.1458in"/>
    </style:style>
    <style:style style:name="T366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367" style:parent-style-name="預設段落字型" style:family="text">
      <style:text-properties style:font-name="細明體" style:font-name-asian="細明體"/>
    </style:style>
    <style:style style:name="T368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3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P371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P372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P373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P374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TableCell3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376" style:parent-style-name="內文" style:family="paragraph">
      <style:paragraph-properties style:snap-to-layout-grid="false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377" style:parent-style-name="內文" style:family="paragraph">
      <style:paragraph-properties style:snap-to-layout-grid="false" fo:margin-top="0.025in" fo:margin-bottom="0.025in" fo:margin-left="0.2291in" fo:text-indent="-0.2291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378" style:parent-style-name="內文" style:family="paragraph">
      <style:paragraph-properties style:snap-to-layout-grid="false" fo:margin-top="0.025in" fo:margin-bottom="0.025in"/>
      <style:text-properties style:font-name="細明體" style:font-name-asian="細明體" fo:font-size="11pt" style:font-size-asian="11pt" style:font-size-complex="11pt"/>
    </style:style>
    <style:style style:name="P379" style:parent-style-name="內文" style:family="paragraph">
      <style:paragraph-properties style:snap-to-layout-grid="false" fo:margin-top="0.025in" fo:margin-bottom="0.025in" fo:margin-left="0.2291in" fo:text-indent="-0.2291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380" style:parent-style-name="內文" style:family="paragraph">
      <style:paragraph-properties style:snap-to-layout-grid="false" fo:margin-top="0.025in" fo:margin-bottom="0.025in"/>
    </style:style>
    <style:style style:name="T3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38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38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388" style:family="table-row">
      <style:table-row-properties style:min-row-height="0.4458in"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細明體" style:font-name-asian="細明體" style:font-name-complex="新細明體" fo:font-weight="bold" style:font-weight-asian="bold" style:letter-kerning="false"/>
    </style:style>
    <style:style style:name="T392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indent="0.1666in"/>
      <style:text-properties style:font-name="細明體" style:font-name-asian="細明體" style:font-name-complex="新細明體" style:letter-kerning="false"/>
    </style:style>
    <style:style style:name="TableCell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398" style:parent-style-name="內文" style:family="paragraph">
      <style:paragraph-properties style:snap-to-layout-grid="false" fo:text-align="justify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justify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404" style:family="table-row">
      <style:table-row-properties style:min-row-height="0.2145in"/>
    </style:style>
    <style:style style:name="TableCell4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細明體" style:font-name-asian="細明體" style:font-name-complex="新細明體" fo:font-weight="bold" style:font-weight-asian="bold" style:letter-kerning="false"/>
    </style:style>
    <style:style style:name="T408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4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indent="0.1666in"/>
    </style:style>
    <style:style style:name="T411" style:parent-style-name="預設段落字型" style:family="text">
      <style:text-properties style:font-name="細明體" style:font-name-asian="細明體"/>
    </style:style>
    <style:style style:name="TableCell4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TableCell4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paragraph-properties style:snap-to-layout-grid="false" fo:text-align="justify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justify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417" style:parent-style-name="內文" style:family="paragraph">
      <style:paragraph-properties fo:widows="2" fo:orphans="2" style:snap-to-layout-grid="false"/>
    </style:style>
    <style:style style:name="T418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4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427" style:family="table-row">
      <style:table-row-properties style:min-row-height="0.2145in"/>
    </style:style>
    <style:style style:name="TableCell428" style:family="table-cell">
      <style:table-cell-properties fo:border="0.0208in double #000000" style:border-line-width="0.0069in 0.0069in 0.0069in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細明體" style:font-name-asian="細明體" style:font-name-complex="新細明體" fo:font-weight="bold" style:font-weight-asian="bold" style:letter-kerning="false"/>
    </style:style>
    <style:style style:name="T431" style:parent-style-name="預設段落字型" style:family="text">
      <style:text-properties style:font-name="細明體" style:font-name-asian="細明體" style:font-name-complex="新細明體" style:letter-kerning="false"/>
    </style:style>
    <style:style style:name="T432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433" style:family="table-cell">
      <style:table-cell-properties fo:border="0.0208in double #000000" style:border-line-width="0.0069in 0.0069in 0.0069in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indent="0.1666in"/>
    </style:style>
    <style:style style:name="T435" style:parent-style-name="預設段落字型" style:family="text">
      <style:text-properties style:font-name="細明體" style:font-name-asian="細明體"/>
    </style:style>
    <style:style style:name="TableCell4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TableCell4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margin-left="0.1527in" fo:text-indent="-0.1527in">
        <style:tab-stops/>
      </style:paragraph-properties>
    </style:style>
    <style:style style:name="T44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4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4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445" style:family="table-row">
      <style:table-row-properties style:min-row-height="0.5562in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="細明體" style:font-name-asian="細明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 fo:text-indent="0.1666in"/>
      <style:text-properties style:font-name="細明體" style:font-name-asian="細明體"/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style:font-name="細明體" style:font-name-asian="細明體" style:letter-kerning="false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style:snap-to-layout-grid="false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458" style:parent-style-name="內文" style:family="paragraph">
      <style:paragraph-properties style:snap-to-layout-grid="false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459" style:parent-style-name="內文" style:family="paragraph">
      <style:paragraph-properties style:snap-to-layout-grid="false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460" style:parent-style-name="內文" style:family="paragraph">
      <style:paragraph-properties style:snap-to-layout-grid="false"/>
      <style:text-properties style:font-name="細明體" style:font-name-asian="細明體" fo:font-size="11pt" style:font-size-asian="11pt" style:font-size-complex="11pt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467" style:family="table-row">
      <style:table-row-properties style:min-row-height="0.5562in"/>
    </style:style>
    <style:style style:name="TableCell4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細明體" style:font-name-asian="細明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indent="0.1666in"/>
    </style:style>
    <style:style style:name="T474" style:parent-style-name="預設段落字型" style:family="text">
      <style:text-properties style:font-name="細明體" style:font-name-asian="細明體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style:snap-to-layout-grid="false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479" style:parent-style-name="內文" style:family="paragraph">
      <style:paragraph-properties style:snap-to-layout-grid="false"/>
      <style:text-properties style:font-name="細明體" style:font-name-asian="細明體" fo:font-size="11pt" style:font-size-asian="11pt" style:font-size-complex="11pt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4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486" style:family="table-row">
      <style:table-row-properties style:min-row-height="0.8625in"/>
    </style:style>
    <style:style style:name="TableCell48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細明體" style:font-name-asian="細明體" style:font-name-complex="新細明體" fo:font-weight="bold" style:font-weight-asian="bold" style:letter-kerning="false"/>
    </style:style>
    <style:style style:name="T490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4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indent="0.0833in"/>
    </style:style>
    <style:style style:name="T493" style:parent-style-name="預設段落字型" style:family="text">
      <style:text-properties style:font-name="細明體" style:font-name-asian="細明體"/>
    </style:style>
    <style:style style:name="TableCell4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TableCell4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 fo:wrap-option="no-wrap"/>
    </style:style>
    <style:style style:name="P497" style:parent-style-name="內文" style:family="paragraph">
      <style:paragraph-properties style:snap-to-layout-grid="false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498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499" style:parent-style-name="內文" style:family="paragraph">
      <style:paragraph-properties style:snap-to-layout-grid="false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Cell5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5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P50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 style:font-name-complex="新細明體" style:letter-kerning="false"/>
    </style:style>
    <style:style style:name="TableColumn509" style:family="table-column">
      <style:table-column-properties style:column-width="0.3562in"/>
    </style:style>
    <style:style style:name="TableColumn510" style:family="table-column">
      <style:table-column-properties style:column-width="0.0041in"/>
    </style:style>
    <style:style style:name="TableColumn511" style:family="table-column">
      <style:table-column-properties style:column-width="1.1784in"/>
    </style:style>
    <style:style style:name="TableColumn512" style:family="table-column">
      <style:table-column-properties style:column-width="0.5944in"/>
    </style:style>
    <style:style style:name="TableColumn513" style:family="table-column">
      <style:table-column-properties style:column-width="3.1659in"/>
    </style:style>
    <style:style style:name="TableColumn514" style:family="table-column">
      <style:table-column-properties style:column-width="0.8166in"/>
    </style:style>
    <style:style style:name="TableColumn515" style:family="table-column">
      <style:table-column-properties style:column-width="1in"/>
    </style:style>
    <style:style style:name="Table508" style:family="table">
      <style:table-properties style:width="7.1159in" fo:margin-left="0in" table:align="center"/>
    </style:style>
    <style:style style:name="TableRow516" style:family="table-row">
      <style:table-row-properties style:min-row-height="0.4111in"/>
    </style:style>
    <style:style style:name="TableCell5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19" style:family="table-row">
      <style:table-row-properties style:min-row-height="0.2548in"/>
    </style:style>
    <style:style style:name="TableCell5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2" style:family="table-row">
      <style:table-row-properties style:min-row-height="0.2548in"/>
    </style:style>
    <style:style style:name="TableCell5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5" style:family="table-row">
      <style:table-row-properties style:min-row-height="0.5777in"/>
    </style:style>
    <style:style style:name="TableCell5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text-indent="0.0972in"/>
    </style:style>
    <style:style style:name="T530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細明體" style:font-name-asian="細明體" style:font-name-complex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細明體" style:font-name-asian="細明體" style:font-name-complex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細明體" style:font-name-asian="細明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細明體" style:font-name-asian="細明體" style:font-name-complex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ableCell5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5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style:snap-to-layout-grid="false" fo:text-indent="0.0763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 style:snap-to-layout-grid="false" fo:margin-left="0.3263in">
        <style:tab-stops/>
      </style:paragraph-properties>
    </style:style>
    <style:style style:name="T546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Row547" style:family="table-row">
      <style:table-row-properties style:min-row-height="0.3333in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style:snap-to-layout-grid="false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5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細明體" style:font-name-asian="細明體" style:font-name-complex="新細明體" style:letter-kerning="false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細明體" style:font-name-asian="細明體" style:font-name-complex="新細明體" style:letter-kerning="false"/>
    </style:style>
    <style:style style:name="P554" style:parent-style-name="內文" style:family="paragraph">
      <style:paragraph-properties fo:widows="2" fo:orphans="2" style:snap-to-layout-grid="false" fo:text-indent="0.0833in"/>
      <style:text-properties style:font-name="細明體" style:font-name-asian="細明體" style:letter-kerning="false"/>
    </style:style>
    <style:style style:name="P555" style:parent-style-name="內文" style:family="paragraph">
      <style:paragraph-properties fo:widows="2" fo:orphans="2" style:snap-to-layout-grid="false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Row557" style:family="table-row">
      <style:table-row-properties style:min-row-height="1.4479in"/>
    </style:style>
    <style:style style:name="TableCell5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5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fo:font-weight="bold" style:font-weight-asian="bold"/>
    </style:style>
    <style:style style:name="P562" style:parent-style-name="內文" style:family="paragraph">
      <style:paragraph-properties style:snap-to-layout-grid="false" fo:margin-left="0.0833in" fo:text-indent="-0.0833in">
        <style:tab-stops/>
      </style:paragraph-properties>
    </style:style>
    <style:style style:name="P56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5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</style:style>
    <style:style style:name="P566" style:parent-style-name="內文" style:family="paragraph">
      <style:paragraph-properties fo:widows="2" fo:orphans="2"/>
    </style:style>
    <style:style style:name="P567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TableCell5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P57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571" style:parent-style-name="內文" style:family="paragraph">
      <style:paragraph-properties style:snap-to-layout-grid="false" style:line-height-at-least="0.1666in"/>
    </style:style>
    <style:style style:name="T572" style:parent-style-name="預設段落字型" style:family="text">
      <style:text-properties style:font-name="新細明體"/>
    </style:style>
    <style:style style:name="TableCell5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5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577" style:family="table-row">
      <style:table-row-properties style:min-row-height="1.0312in"/>
    </style:style>
    <style:style style:name="P57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P579" style:parent-style-name="內文" style:family="paragraph">
      <style:paragraph-properties fo:widows="2" fo:orphans="2"/>
    </style:style>
    <style:style style:name="P580" style:parent-style-name="內文" style:family="paragraph">
      <style:paragraph-properties fo:widows="2" fo:orphans="2"/>
    </style:style>
    <style:style style:name="TableCell5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style:snap-to-layout-grid="false" style:line-height-at-least="0.1666in" fo:margin-left="0.1354in" fo:text-indent="-0.1354in">
        <style:tab-stops/>
      </style:paragraph-properties>
    </style:style>
    <style:style style:name="T583" style:parent-style-name="預設段落字型" style:family="text">
      <style:text-properties style:font-name="新細明體" fo:font-weight="bold" style:font-weight-asian="bold"/>
    </style:style>
    <style:style style:name="T584" style:parent-style-name="預設段落字型" style:family="text">
      <style:text-properties style:font-name="新細明體" fo:font-weight="bold" style:font-weight-asian="bold"/>
    </style:style>
    <style:style style:name="T585" style:parent-style-name="預設段落字型" style:family="text">
      <style:text-properties style:font-name="新細明體" fo:font-weight="bold" style:font-weight-asian="bold"/>
    </style:style>
    <style:style style:name="T586" style:parent-style-name="預設段落字型" style:family="text">
      <style:text-properties style:font-name="新細明體" fo:font-weight="bold" style:font-weight-asian="bold"/>
    </style:style>
    <style:style style:name="P587" style:parent-style-name="內文" style:family="paragraph">
      <style:paragraph-properties style:snap-to-layout-grid="false" style:line-height-at-least="0.1666in"/>
    </style:style>
    <style:style style:name="T588" style:parent-style-name="預設段落字型" style:family="text">
      <style:text-properties style:font-name="新細明體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="新細明體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="新細明體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style:font-name="新細明體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TableCell6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6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604" style:family="table-row">
      <style:table-row-properties style:min-row-height="1.5729in"/>
    </style:style>
    <style:style style:name="P60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P606" style:parent-style-name="內文" style:family="paragraph">
      <style:paragraph-properties fo:widows="2" fo:orphans="2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style:snap-to-layout-grid="false" style:line-height-at-least="0.1666in"/>
    </style:style>
    <style:style style:name="T610" style:parent-style-name="預設段落字型" style:family="text">
      <style:text-properties style:font-name="新細明體" fo:font-weight="bold" style:font-weight-asian="bold"/>
    </style:style>
    <style:style style:name="T611" style:parent-style-name="預設段落字型" style:family="text">
      <style:text-properties style:font-name="新細明體" fo:font-weight="bold" style:font-weight-asian="bold"/>
    </style:style>
    <style:style style:name="P61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613" style:parent-style-name="內文" style:family="paragraph">
      <style:paragraph-properties style:snap-to-layout-grid="false" fo:text-align="justify" fo:margin-left="0.184in" fo:text-indent="-0.184in">
        <style:tab-stops/>
      </style:paragraph-properties>
      <style:text-properties style:font-name="新細明體"/>
    </style:style>
    <style:style style:name="TableCell6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618" style:family="table-row">
      <style:table-row-properties style:min-row-height="1.1034in"/>
    </style:style>
    <style:style style:name="TableCell6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.5pt" style:font-size-asian="10.5pt" style:font-size-complex="10.5pt"/>
    </style:style>
    <style:style style:name="TableCell6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6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style:snap-to-layout-grid="false" fo:text-align="justify" fo:margin-left="0.184in" fo:text-indent="-0.184in">
        <style:tab-stops/>
      </style:paragraph-properties>
      <style:text-properties style:font-name="細明體" style:font-name-asian="細明體"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6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631" style:family="table-row">
      <style:table-row-properties style:min-row-height="0.4458in"/>
    </style:style>
    <style:style style:name="TableCell6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6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indent="0.1666in"/>
      <style:text-properties style:font-name="細明體" style:font-name-asian="細明體" style:font-name-complex="新細明體" style:letter-kerning="false"/>
    </style:style>
    <style:style style:name="TableCell6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639" style:parent-style-name="內文" style:family="paragraph">
      <style:paragraph-properties style:snap-to-layout-grid="false" fo:text-align="justify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6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644" style:family="table-row">
      <style:table-row-properties style:min-row-height="0.8625in"/>
    </style:style>
    <style:style style:name="TableCell6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6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indent="0.0833in"/>
      <style:text-properties style:font-name="細明體" style:font-name-asian="細明體" style:font-name-complex="新細明體" style:letter-kerning="false"/>
    </style:style>
    <style:style style:name="TableCell6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細明體" style:font-name-asian="細明體" style:letter-kerning="false"/>
    </style:style>
    <style:style style:name="TableCell6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 fo:wrap-option="no-wrap"/>
    </style:style>
    <style:style style:name="P652" style:parent-style-name="內文" style:family="paragraph">
      <style:paragraph-properties style:snap-to-layout-grid="false" fo:margin-left="0.184in" fo:text-indent="-0.184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Cell6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6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P65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 style:font-name-complex="新細明體" style:letter-kerning="false"/>
    </style:style>
    <style:style style:name="P661" style:parent-style-name="內文" style:family="paragraph">
      <style:text-properties style:font-name="標楷體" style:font-name-asian="標楷體" style:font-name-complex="新細明體" style:letter-kerning="false"/>
    </style:style>
    <style:style style:name="P662" style:parent-style-name="內文" style:family="paragraph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北科技大學主要原物料名稱、代碼種類及用量每月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系所名稱： <text:s text:c="8"/>系（所） 申報月份： <text:s text:c="5"/>月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填表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主要原物料</text:p>
            <text:p text:style-name="P20">名稱及代碼</text:p>
          </table:table-cell>
          <table:covered-table-cell/>
          <table:table-cell table:style-name="TableCell21">
            <text:p text:style-name="P22">本月使用量</text:p>
            <text:p text:style-name="P23">（公斤/月）</text:p>
          </table:table-cell>
          <table:table-cell table:style-name="TableCell24" table:number-columns-spanned="2">
            <text:p text:style-name="P25">主要原物料</text:p>
            <text:p text:style-name="P26">名稱及代碼</text:p>
          </table:table-cell>
          <table:covered-table-cell/>
          <table:table-cell table:style-name="TableCell27">
            <text:p text:style-name="P28">本月使用量</text:p>
            <text:p text:style-name="P29">（公斤/月）</text:p>
          </table:table-cell>
        </table:table-row>
        <table:table-row table:style-name="TableRow30">
          <table:table-cell table:style-name="TableCell31">
            <text:p text:style-name="內文">去<text:bookmark-start text:name="_Hlt250444625"/><text:bookmark-start text:name="_Hlt250444626"/>漆<text:bookmark-end text:name="_Hlt250444625"/><text:bookmark-end text:name="_Hlt250444626"/>劑<text:s/>(去漬油)</text:p>
          </table:table-cell>
          <table:table-cell table:style-name="TableCell32">
            <text:p text:style-name="P33">190141</text:p>
          </table:table-cell>
          <table:table-cell table:style-name="TableCell34">
            <text:p text:style-name="P35"/>
          </table:table-cell>
          <table:table-cell table:style-name="TableCell36">
            <text:p text:style-name="內文">氫氯酸<text:s/>(鹽酸HCl)<text:s/></text:p>
          </table:table-cell>
          <table:table-cell table:style-name="TableCell37">
            <text:p text:style-name="P38">180031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內文">醋酸乙酯<text:s/>(乙酸乙酯)<text:s/></text:p>
          </table:table-cell>
          <table:table-cell table:style-name="TableCell43">
            <text:p text:style-name="P44">180295</text:p>
          </table:table-cell>
          <table:table-cell table:style-name="TableCell45">
            <text:p text:style-name="P46"/>
          </table:table-cell>
          <table:table-cell table:style-name="TableCell47">
            <text:p text:style-name="內文">透明酒精性清漆</text:p>
          </table:table-cell>
          <table:table-cell table:style-name="TableCell48">
            <text:p text:style-name="P49">190266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內文">甲醇</text:p>
          </table:table-cell>
          <table:table-cell table:style-name="TableCell54">
            <text:p text:style-name="P55">180266</text:p>
          </table:table-cell>
          <table:table-cell table:style-name="TableCell56">
            <text:p text:style-name="P57"/>
          </table:table-cell>
          <table:table-cell table:style-name="TableCell58">
            <text:p text:style-name="內文">丙酮(DMK)</text:p>
          </table:table-cell>
          <table:table-cell table:style-name="TableCell59">
            <text:p text:style-name="P60">180258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內文">乙醇</text:p>
          </table:table-cell>
          <table:table-cell table:style-name="TableCell65">
            <text:p text:style-name="P66">180267</text:p>
          </table:table-cell>
          <table:table-cell table:style-name="TableCell67">
            <text:p text:style-name="P68"/>
          </table:table-cell>
          <table:table-cell table:style-name="TableCell69">
            <text:p text:style-name="內文">重鉻酸鈉</text:p>
          </table:table-cell>
          <table:table-cell table:style-name="TableCell70">
            <text:p text:style-name="P71">180158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內文">乙醚</text:p>
          </table:table-cell>
          <table:table-cell table:style-name="TableCell76">
            <text:p text:style-name="P77">180251</text:p>
          </table:table-cell>
          <table:table-cell table:style-name="TableCell78">
            <text:p text:style-name="P79"/>
          </table:table-cell>
          <table:table-cell table:style-name="TableCell80">
            <text:p text:style-name="內文">柴油</text:p>
          </table:table-cell>
          <table:table-cell table:style-name="TableCell81">
            <text:p text:style-name="P82">170006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>氟化氫<text:s/>(氫氟)</text:p>
          </table:table-cell>
          <table:table-cell table:style-name="TableCell87">
            <text:p text:style-name="P88">180119</text:p>
          </table:table-cell>
          <table:table-cell table:style-name="TableCell89">
            <text:p text:style-name="P90"/>
          </table:table-cell>
          <table:table-cell table:style-name="TableCell91">
            <text:p text:style-name="內文">鉛字鑄製<text:s/>(鉛)</text:p>
          </table:table-cell>
          <table:table-cell table:style-name="TableCell92">
            <text:p text:style-name="P93">250216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內文">機油</text:p>
          </table:table-cell>
          <table:table-cell table:style-name="TableCell98">
            <text:p text:style-name="P99">170035</text:p>
          </table:table-cell>
          <table:table-cell table:style-name="TableCell100">
            <text:p text:style-name="P101"/>
          </table:table-cell>
          <table:table-cell table:style-name="TableCell102">
            <text:p text:style-name="內文">濃硫酸<text:s/>(硫酸)</text:p>
          </table:table-cell>
          <table:table-cell table:style-name="TableCell103">
            <text:p text:style-name="P104">18003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內文">四氫呋喃(THF)</text:p>
          </table:table-cell>
          <table:table-cell table:style-name="TableCell109">
            <text:p text:style-name="P110">180250</text:p>
          </table:table-cell>
          <table:table-cell table:style-name="TableCell111">
            <text:p text:style-name="P112"/>
          </table:table-cell>
          <table:table-cell table:style-name="TableCell113">
            <text:p text:style-name="內文">氫氧化鈉</text:p>
            <text:p text:style-name="內文">(燒鹼/片鹼/苛性鈉)<text:s/></text:p>
          </table:table-cell>
          <table:table-cell table:style-name="TableCell114">
            <text:p text:style-name="P115">180041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內文">汞</text:p>
          </table:table-cell>
          <table:table-cell table:style-name="TableCell120">
            <text:p text:style-name="P121">180022</text:p>
          </table:table-cell>
          <table:table-cell table:style-name="TableCell122">
            <text:p text:style-name="P123"/>
          </table:table-cell>
          <table:table-cell table:style-name="TableCell124">
            <text:p text:style-name="內文">鎳</text:p>
          </table:table-cell>
          <table:table-cell table:style-name="TableCell125">
            <text:p text:style-name="P126">24016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內文">鋅錠<text:s/>(鋅/硫酸鋅)</text:p>
          </table:table-cell>
          <table:table-cell table:style-name="TableCell131">
            <text:p text:style-name="P132">240131</text:p>
          </table:table-cell>
          <table:table-cell table:style-name="TableCell133">
            <text:p text:style-name="P134"/>
          </table:table-cell>
          <table:table-cell table:style-name="TableCell135">
            <text:p text:style-name="內文">其他銅(含銅合金)材</text:p>
          </table:table-cell>
          <table:table-cell table:style-name="TableCell136">
            <text:p text:style-name="P137">240899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內文">苯</text:p>
          </table:table-cell>
          <table:table-cell table:style-name="TableCell142">
            <text:p text:style-name="P143">180195</text:p>
          </table:table-cell>
          <table:table-cell table:style-name="TableCell144">
            <text:p text:style-name="P145"/>
          </table:table-cell>
          <table:table-cell table:style-name="TableCell146">
            <text:p text:style-name="內文">顯影液</text:p>
          </table:table-cell>
          <table:table-cell table:style-name="TableCell147">
            <text:p text:style-name="P148">190298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內文">氯苯</text:p>
          </table:table-cell>
          <table:table-cell table:style-name="TableCell153">
            <text:p text:style-name="P154">180602</text:p>
          </table:table-cell>
          <table:table-cell table:style-name="TableCell155">
            <text:p text:style-name="P156"/>
          </table:table-cell>
          <table:table-cell table:style-name="TableCell157">
            <text:p text:style-name="內文">正己烷</text:p>
          </table:table-cell>
          <table:table-cell table:style-name="TableCell158">
            <text:p text:style-name="P159">180182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硫酸銅</text:p>
          </table:table-cell>
          <table:table-cell table:style-name="TableCell164">
            <text:p text:style-name="P165">180071</text:p>
          </table:table-cell>
          <table:table-cell table:style-name="TableCell166">
            <text:p text:style-name="P167"/>
          </table:table-cell>
          <table:table-cell table:style-name="TableCell168">
            <text:p text:style-name="內文">醋酸纖維<text:s/>(醋酸)</text:p>
          </table:table-cell>
          <table:table-cell table:style-name="TableCell169">
            <text:p text:style-name="P170">180468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內文">石膏<text:s/>(含水)<text:s/></text:p>
          </table:table-cell>
          <table:table-cell table:style-name="TableCell175">
            <text:p text:style-name="P176">060011</text:p>
          </table:table-cell>
          <table:table-cell table:style-name="TableCell177">
            <text:p text:style-name="P178"/>
          </table:table-cell>
          <table:table-cell table:style-name="TableCell179">
            <text:p text:style-name="內文">鉻</text:p>
          </table:table-cell>
          <table:table-cell table:style-name="TableCell180">
            <text:p text:style-name="P181">24017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內文">硝酸</text:p>
          </table:table-cell>
          <table:table-cell table:style-name="TableCell186">
            <text:p text:style-name="P187">180032</text:p>
          </table:table-cell>
          <table:table-cell table:style-name="TableCell188">
            <text:p text:style-name="P189"/>
          </table:table-cell>
          <table:table-cell table:style-name="TableCell190">
            <text:p text:style-name="內文">玻璃容器</text:p>
          </table:table-cell>
          <table:table-cell table:style-name="TableCell191">
            <text:p text:style-name="P192">23002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內文">乙腈<text:s/>(氰甲烷)</text:p>
          </table:table-cell>
          <table:table-cell table:style-name="TableCell197">
            <text:p text:style-name="P198">18035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　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　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　</text:p>
          </table:table-cell>
        </table:table-row>
      </table:table>
      <text:p text:style-name="P272">附註：1.請各系所配合於每月一日、將上個月之使用量統計後於每月10日前送至安環中心彙整辦理上網申報。</text:p>
      <text:p text:style-name="P273"><text:s text:c="6"/>2.本調查統計表請保存3年備查</text:p>
      <text:p text:style-name="P274"><text:span text:style-name="T275">原物料查詢網址：</text:span><text:a xlink:href="http://waste.epa.gov.tw/massbal/ccccodeqry.asp" office:target-frame-name="_top" xlink:show="replace"><text:span text:style-name="T276">http://waste.epa.gov.tw/m</text:span><text:bookmark-start text:name="_Hlt108236634"/><text:bookmark-start text:name="_Hlt108236635"/><text:span text:style-name="T277">a</text:span><text:bookmark-end text:name="_Hlt108236634"/><text:bookmark-end text:name="_Hlt108236635"/><text:span text:style-name="T278">ssbal/ccccodeqry.asp</text:span></text:a></text:p>
      <text:p text:style-name="P279"/>
      <text:p text:style-name="P280"/>
      <text:p text:style-name="P281">承辦人簽章：<text:s text:c="32"/>主管簽章：</text:p>
      <text:p text:style-name="P282"/>
      <text:p text:style-name="P283"/>
      <text:p text:style-name="P284"/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7">
            <text:soft-page-break/>
            <text:p text:style-name="P297">國立台北科技大學廢棄物類別、名稱及代碼種類及產出量每月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系所名稱： <text:s text:c="8"/>系（所） 申報月份： <text:s text:c="5"/>月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填表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廢棄物類別、名稱及代碼</text:p>
          </table:table-cell>
          <table:covered-table-cell/>
          <table:covered-table-cell/>
          <table:covered-table-cell/>
          <table:table-cell table:style-name="TableCell307" table:number-rows-spanned="2">
            <text:p text:style-name="P308"><text:span text:style-name="T309">廢</text:span><text:span text:style-name="T310"><text:s/></text:span><text:span text:style-name="T311">液</text:span><text:span text:style-name="T312"><text:s/></text:span><text:span text:style-name="T313">成</text:span><text:span text:style-name="T314"><text:s/></text:span><text:span text:style-name="T315">份</text:span><text:span text:style-name="T316"><text:s/></text:span><text:span text:style-name="T317">說　明</text:span></text:p>
          </table:table-cell>
          <table:table-cell table:style-name="TableCell318" table:number-rows-spanned="2">
            <text:p text:style-name="P319">本月產出量、公斤</text:p>
          </table:table-cell>
          <table:table-cell table:style-name="TableCell320" table:number-rows-spanned="2">
            <text:p text:style-name="P321">廢液儲存累</text:p>
            <text:p text:style-name="P322">積數量</text:p>
            <text:p text:style-name="P323">含本月產量</text:p>
            <text:p text:style-name="P324"><text:span text:style-name="T325">公斤</text:span></text:p>
          </table:table-cell>
        </table:table-row>
        <table:table-row table:style-name="TableRow326">
          <table:table-cell table:style-name="TableCell327" table:number-columns-spanned="2">
            <text:p text:style-name="P328">類別</text:p>
          </table:table-cell>
          <table:covered-table-cell/>
          <table:table-cell table:style-name="TableCell329">
            <text:p text:style-name="P330">名 <text:s text:c="3"/>稱</text:p>
          </table:table-cell>
          <table:table-cell table:style-name="TableCell331">
            <text:p text:style-name="P332">代 碼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<text:span text:style-name="T339">A</text:span><text:span text:style-name="T340">類<text:s/></text:span></text:p>
          </table:table-cell>
          <table:table-cell table:style-name="TableCell341" table:number-columns-spanned="2">
            <text:p text:style-name="P342"><text:span text:style-name="T343">有機廢液</text:span></text:p>
            <text:p text:style-name="P344"><text:span text:style-name="T345">（鹵素類含氯）</text:span></text:p>
          </table:table-cell>
          <table:covered-table-cell/>
          <table:table-cell table:style-name="TableCell346">
            <text:p text:style-name="P347">D-2301</text:p>
          </table:table-cell>
          <table:table-cell table:style-name="TableCell348">
            <text:p text:style-name="P349">1.脂肪族鹵素類化合物：如氯化甲烷、氯仿、二氯甲烷、四氯化碳、及甲基碘等廢溶劑</text:p>
            <text:p text:style-name="P350">2.芳香族鹵素類化合物：氯苯、苯甲氯等。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B</text:span><text:span text:style-name="T359">類</text:span></text:p>
            <text:p text:style-name="P360"/>
          </table:table-cell>
          <table:table-cell table:style-name="TableCell361" table:number-columns-spanned="2">
            <text:p text:style-name="P362">有機廢液</text:p>
            <text:p text:style-name="P363">非鹵素</text:p>
            <text:p text:style-name="P364">（一般碳氫類有</text:p>
            <text:p text:style-name="P365"><text:span text:style-name="T366">機</text:span><text:span text:style-name="T367">溶</text:span><text:span text:style-name="T368">劑）</text:span></text:p>
          </table:table-cell>
          <table:covered-table-cell/>
          <table:table-cell table:style-name="TableCell369">
            <text:p text:style-name="P370"/>
            <text:p text:style-name="P371">D-2302</text:p>
            <text:p text:style-name="P372"/>
            <text:p text:style-name="P373"/>
            <text:p text:style-name="P374"/>
          </table:table-cell>
          <table:table-cell table:style-name="TableCell375">
            <text:p text:style-name="P376">1.不含水之脂肪族碳氫化合物溶劑廢液，如醚類、烷類、酮類、酯類等</text:p>
            <text:p text:style-name="P377">2.脂肪族氧化物：醛縮醇、醇類、丙酮、丙烯酮、醋酸酯等</text:p>
            <text:p text:style-name="P378">3.脂肪族含氮化合物：乙睛、甲基氰等</text:p>
            <text:p text:style-name="P379">4.芳香族化合物：苯類、甲苯、二甲苯、苯乙烯類等廢液。</text:p>
            <text:p text:style-name="P380"><text:span text:style-name="T381">5.芳香族含氮化合物：砒碇等</text:span></text:p>
            <text:p text:style-name="P382"><text:span text:style-name="T383">6.含硫碳氫化合物：硫醇、烷基苯磺酸鹽（ABS）、硫尿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C</text:span><text:span text:style-name="T392">類<text:s/></text:span></text:p>
          </table:table-cell>
          <table:table-cell table:style-name="TableCell393" table:number-columns-spanned="2">
            <text:p text:style-name="P394">廢油</text:p>
          </table:table-cell>
          <table:covered-table-cell/>
          <table:table-cell table:style-name="TableCell395">
            <text:p text:style-name="P396">D-1799</text:p>
          </table:table-cell>
          <table:table-cell table:style-name="TableCell397">
            <text:p text:style-name="P398">1.各種動植物之廢油類，如重油、松節油等</text:p>
            <text:p text:style-name="P399">2.各種潤滑油、錠子油、齒輪油、馬達油等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D</text:span><text:span text:style-name="T408">類</text:span></text:p>
          </table:table-cell>
          <table:table-cell table:style-name="TableCell409" table:number-columns-spanned="2">
            <text:p text:style-name="P410"><text:span text:style-name="T411">氰系類廢液</text:span></text:p>
          </table:table-cell>
          <table:covered-table-cell/>
          <table:table-cell table:style-name="TableCell412">
            <text:p text:style-name="P413">C-0402</text:p>
          </table:table-cell>
          <table:table-cell table:style-name="TableCell414">
            <text:p text:style-name="P415">1.含氰化合物、氰錯化合物之游離廢液（pH＞10）</text:p>
            <text:p text:style-name="P416">2.含氰系類之廢液或鍍金電解廢液（pH＞10）</text:p>
            <text:p text:style-name="P417"><text:span text:style-name="T418">3.凡酸性氰系廢液須先調整為鹼性（</text:span><text:span text:style-name="T419">pH</text:span><text:span text:style-name="T420">＞</text:span><text:span text:style-name="T421">10</text:span><text:span text:style-name="T422">）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E</text:span><text:span text:style-name="T431">類</text:span><text:span text:style-name="T432"><text:s/></text:span></text:p>
          </table:table-cell>
          <table:table-cell table:style-name="TableCell433" table:number-columns-spanned="2">
            <text:p text:style-name="P434"><text:span text:style-name="T435">汞系類廢液</text:span></text:p>
          </table:table-cell>
          <table:covered-table-cell/>
          <table:table-cell table:style-name="TableCell436">
            <text:p text:style-name="P437">C-0101</text:p>
          </table:table-cell>
          <table:table-cell table:style-name="TableCell438">
            <text:p text:style-name="P439"><text:span text:style-name="T440">1.無機汞：金屬水銀、汞合金、廢水銀、硫酸汞、硝酸汞、氯化汞試藥等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F</text:span><text:span text:style-name="T449">類</text:span></text:p>
          </table:table-cell>
          <table:table-cell table:style-name="TableCell450" table:number-columns-spanned="2">
            <text:p text:style-name="P451">酸類廢液</text:p>
            <text:p text:style-name="P452"><text:span text:style-name="T453">(含無機酸類液)</text:span></text:p>
          </table:table-cell>
          <table:covered-table-cell/>
          <table:table-cell table:style-name="TableCell454">
            <text:p text:style-name="P455">D-1503</text:p>
          </table:table-cell>
          <table:table-cell table:style-name="TableCell456">
            <text:p text:style-name="P457">1.鹽酸、硫酸、硝酸等廢液及洗滌液</text:p>
            <text:p text:style-name="P458">2.不含重金屬之無機酸類（鉻酸除外）</text:p>
            <text:p text:style-name="P459">3.重鉻酸鹽廢液</text:p>
            <text:p text:style-name="P460">4.含氟、磷酸類之廢液</text:p>
            <text:p text:style-name="P461"><text:span text:style-name="T462">5.無機鹽廢液（不含氰、汞、重金屬鹽）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G</text:span><text:span text:style-name="T471">類</text:span></text:p>
          </table:table-cell>
          <table:table-cell table:style-name="TableCell472" table:number-columns-spanned="2">
            <text:p text:style-name="P473"><text:span text:style-name="T474">鹼類廢液</text:span></text:p>
          </table:table-cell>
          <table:covered-table-cell/>
          <table:table-cell table:style-name="TableCell475">
            <text:p text:style-name="P476">D-1502</text:p>
          </table:table-cell>
          <table:table-cell table:style-name="TableCell477">
            <text:p text:style-name="P478">1.氫氧化鈉和氫氧化鉀等鹼性廢液</text:p>
            <text:p text:style-name="P479">2.碳酸鈉、碳酸鈣及氨類等廢液</text:p>
            <text:p text:style-name="P480"><text:span text:style-name="T481">3.無機鹽廢液（不含氰、汞、重金屬鹽）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H</text:span><text:span text:style-name="T490">類</text:span></text:p>
          </table:table-cell>
          <table:table-cell table:style-name="TableCell491" table:number-columns-spanned="2">
            <text:p text:style-name="P492"><text:span text:style-name="T493">重金屬類廢液</text:span></text:p>
          </table:table-cell>
          <table:covered-table-cell/>
          <table:table-cell table:style-name="TableCell494">
            <text:p text:style-name="P495">C-0119</text:p>
          </table:table-cell>
          <table:table-cell table:style-name="TableCell496">
            <text:p text:style-name="P497">1.含鐵、鎳、鈷、錳、鋁、鎂、錫、鋅、銅、砷、鉻、鉛、等重金屬廢液</text:p>
            <text:p text:style-name="P498">2.六價鉻若已還原處理成三價鉻，則歸入含重金屬廢液</text:p>
            <text:p text:style-name="P499">3.照相之顯影、定影廢液含鹵化銀、硝酸銀類廢液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　</text:p>
          </table:table-cell>
        </table:table-row>
      </table:table>
      <text:p text:style-name="P504">附註：1.請各系所配合於每月一日、將上個月之產出量統計後於每月10日前送至安環中心彙整辦理上網申報。</text:p>
      <text:p text:style-name="P505"><text:s text:c="6"/>2.本調查統計表請保存3年備查</text:p>
      <text:p text:style-name="P506"/>
      <text:p text:style-name="P507"><text:s text:c="2"/>承辦人簽章：<text:s text:c="32"/>主管簽章：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7">
            <text:soft-page-break/>
            <text:p text:style-name="P518">國立台北科技大學廢棄物類別、名稱及代碼種類及產出量每月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7">
            <text:p text:style-name="P521">系所名稱： <text:s text:c="8"/>系（所） 申報月份： <text:s text:c="5"/>月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>
            <text:p text:style-name="P524">填表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廢棄物類別、名稱及代碼</text:p>
          </table:table-cell>
          <table:covered-table-cell/>
          <table:covered-table-cell/>
          <table:covered-table-cell/>
          <table:table-cell table:style-name="TableCell528" table:number-rows-spanned="2">
            <text:p text:style-name="P529"><text:span text:style-name="T530">廢</text:span><text:span text:style-name="T531"></text:span><text:span text:style-name="T532">棄 <text:s/>物</text:span><text:span text:style-name="T533"><text:s/></text:span><text:span text:style-name="T534">成</text:span><text:span text:style-name="T535"><text:s/></text:span><text:span text:style-name="T536">份</text:span><text:span text:style-name="T537"><text:s/></text:span><text:span text:style-name="T538">說　明</text:span></text:p>
          </table:table-cell>
          <table:table-cell table:style-name="TableCell539" table:number-rows-spanned="2">
            <text:p text:style-name="P540">本月產出量、公斤</text:p>
          </table:table-cell>
          <table:table-cell table:style-name="TableCell541" table:number-rows-spanned="2">
            <text:p text:style-name="P542">廢棄物儲存</text:p>
            <text:p text:style-name="P543">累積數量</text:p>
            <text:p text:style-name="P544">含本月產量</text:p>
            <text:p text:style-name="P545"><text:span text:style-name="T546">公斤</text:span></text:p>
          </table:table-cell>
        </table:table-row>
        <table:table-row table:style-name="TableRow547">
          <table:table-cell table:style-name="TableCell548" table:number-columns-spanned="2">
            <text:p text:style-name="P549">類別</text:p>
          </table:table-cell>
          <table:covered-table-cell/>
          <table:table-cell table:style-name="TableCell550">
            <text:p text:style-name="P551">名 <text:s text:c="3"/>稱</text:p>
          </table:table-cell>
          <table:table-cell table:style-name="TableCell552">
            <text:p text:style-name="P553">代 碼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rows-spanned="3">
            <text:p text:style-name="P559">I類</text:p>
          </table:table-cell>
          <table:table-cell table:style-name="TableCell560" table:number-columns-spanned="2" table:number-rows-spanned="3">
            <text:p text:style-name="P561">實驗室廢棄物</text:p>
            <text:p text:style-name="P562"/>
            <text:p text:style-name="P563"/>
          </table:table-cell>
          <table:covered-table-cell/>
          <table:table-cell table:style-name="TableCell564" table:number-rows-spanned="3">
            <text:p text:style-name="P565"/>
            <text:p text:style-name="P566">C-0599</text:p>
            <text:p text:style-name="P567"/>
          </table:table-cell>
          <table:table-cell table:style-name="TableCell568">
            <text:p text:style-name="P569">1.生物性、感染性廢棄物混合物：</text:p>
            <text:p text:style-name="P570">【指實驗室廢棄之生物培養物、感染性培養品、菌株、生物品製造過程產生之廢棄物或其他廢棄之活性疫苗、培養皿或相關用具</text:p>
            <text:p text:style-name="P571"><text:span text:style-name="T572">】，需經過滅菌處理。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table-cell table:style-name="TableCell581">
            <text:p text:style-name="P582"><text:span text:style-name="T583">2.</text:span><text:span text:style-name="T584">實驗室中與化學物(感染性物質)接觸</text:span><text:span text:style-name="T585">之</text:span><text:span text:style-name="T586">廢棄物：</text:span></text:p>
            <text:p text:style-name="P587"><text:span text:style-name="T588">【</text:span><text:span text:style-name="T589">指包</text:span><text:span text:style-name="T590">含</text:span><text:span text:style-name="T591">手套、實驗衣、口罩</text:span><text:span text:style-name="T592">、</text:span><text:span text:style-name="T593">輸液導管</text:span><text:span text:style-name="T594">、一般化學藥品之塑膠空瓶</text:span><text:span text:style-name="T595">等</text:span><text:span text:style-name="T596">軟性</text:span><text:span text:style-name="T597">廢棄</text:span><text:span text:style-name="T598">物】</text:span><text:span text:style-name="T599">。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table-cell table:style-name="TableCell608">
            <text:p text:style-name="P609"><text:span text:style-name="T610">3.</text:span><text:span text:style-name="T611">實驗室廢棄之尖銳器具：</text:span></text:p>
            <text:p text:style-name="P612">【指於包括抹片、蓋玻片、注射針頭、注射筒、手術刀、實驗用玻璃器皿、一般化學藥品空瓶(玻璃、金屬)等硬性廢棄物】。</text:p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　</text:p>
          </table:table-cell>
        </table:table-row>
      </table:table>
      <text:p text:style-name="P657">附註：1.請各系所配合於每月一日、將上個月之產出量統計後於每月10日前送至安環中心彙整辦理上網申報。</text:p>
      <text:p text:style-name="P658"><text:s text:c="6"/>2.本調查統計表請保存3年備查</text:p>
      <text:p text:style-name="P659"/>
      <text:p text:style-name="P660"><text:s text:c="2"/>承辦人簽章：<text:s text:c="32"/>主管簽章：</text:p>
      <text:p text:style-name="P661"/>
      <text:p text:style-name="P6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主要原物料及廢棄物種類用量每月調查表</dc:title>
    <dc:description/>
    <dc:subject/>
    <meta:initial-creator>user</meta:initial-creator>
    <dc:creator>csep</dc:creator>
    <meta:creation-date>2016-09-22T05:43:00Z</meta:creation-date>
    <dc:date>2016-09-22T05:43:00Z</dc:date>
    <meta:print-date>2005-11-10T06:3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6" meta:character-count="2520" meta:row-count="17" meta:non-whitespace-character-count="2149"/>
  </office:meta>
</office:document-meta>
</file>