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9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/>
    </style:style>
    <style:style style:name="P6" style:parent-style-name="內文" style:family="paragraph">
      <style:paragraph-properties style:snap-to-layout-grid="false" fo:text-align="end" style:line-height-at-least="0.3472in" fo:margin-right="0.1666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3" style:parent-style-name="內文" style:list-style-name="LFO1" style:family="paragraph">
      <style:paragraph-properties style:snap-to-layout-grid="false" fo:text-align="justify" style:line-height-at-least="0.3472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P42" style:parent-style-name="內文" style:list-style-name="LFO1" style:family="paragraph">
      <style:paragraph-properties style:snap-to-layout-grid="false" fo:text-align="justify" style:line-height-at-least="0.3472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>
      <style:paragraph-properties style:snap-to-layout-grid="false" fo:text-align="justify" style:line-height-at-least="0.3472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P67" style:parent-style-name="內文" style:list-style-name="LFO1" style:family="paragraph">
      <style:paragraph-properties style:snap-to-layout-grid="false" fo:text-align="justify" style:line-height-at-least="0.3472in">
        <style:tab-stops>
          <style:tab-stop style:type="left" style:position="0in"/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font-size="15pt" style:font-size-asian="15pt"/>
    </style:style>
    <style:style style:name="P68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5pt" style:font-size-asian="15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5pt" style:font-size-asian="15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P115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5pt" style:font-size-asian="15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P120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5pt" style:font-size-asian="15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P124" style:parent-style-name="內文" style:list-style-name="LFO1" style:family="paragraph">
      <style:paragraph-properties style:snap-to-layout-grid="false" fo:text-align="justify" style:line-height-at-least="0.3055in"/>
      <style:text-properties style:font-name="Times New Roman" style:font-name-asian="標楷體" fo:font-weight="bold" style:font-weight-asian="bold" fo:font-size="15pt" style:font-size-asian="15pt"/>
    </style:style>
    <style:style style:name="P125" style:parent-style-name="內文" style:list-style-name="LFO1" style:family="paragraph">
      <style:paragraph-properties style:snap-to-layout-grid="false" fo:text-align="justify" style:line-height-at-least="0.3055in"/>
      <style:text-properties style:font-name="Times New Roman" style:font-name-asian="標楷體" fo:font-weight="bold" style:font-weight-asian="bold" fo:font-size="15pt" style:font-size-asian="15pt"/>
    </style:style>
    <style:style style:name="P126" style:parent-style-name="內文" style:list-style-name="LFO1" style:family="paragraph">
      <style:paragraph-properties style:snap-to-layout-grid="false" fo:text-align="justify" style:line-height-at-least="0.3055in"/>
      <style:text-properties style:font-name="Times New Roman" style:font-name-asian="標楷體" fo:font-weight="bold" style:font-weight-asian="bold" fo:font-size="15pt" style:font-size-asian="15pt"/>
    </style:style>
    <style:style style:name="P127" style:parent-style-name="內文" style:list-style-name="LFO1" style:family="paragraph">
      <style:paragraph-properties style:snap-to-layout-grid="false" fo:text-align="justify" style:line-height-at-least="0.3055in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30" style:parent-style-name="內文" style:list-style-name="LFO1" style:family="paragraph">
      <style:paragraph-properties style:snap-to-layout-grid="false" fo:text-align="justify" style:line-height-at-least="0.3055in">
        <style:tab-stops>
          <style:tab-stop style:type="left" style:position="0.1666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32" style:parent-style-name="預設段落字型" style:family="text">
      <style:text-properties style:font-name="Times New Roman" style:font-name-asian="標楷體" fo:font-size="15pt" style:font-size-asian="15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39" style:parent-style-name="預設段落字型" style:family="text">
      <style:text-properties style:font-name="Times New Roman" style:font-name-asian="標楷體" fo:font-size="15pt" style:font-size-asian="15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P142" style:parent-style-name="內文" style:family="paragraph">
      <style:paragraph-properties style:snap-to-layout-grid="false" fo:text-align="justify" style:line-height-at-least="0.3055in" fo:text-indent="2.6041in"/>
    </style:style>
    <style:style style:name="T143" style:parent-style-name="預設段落字型" style:family="text">
      <style:text-properties style:font-name="Times New Roman" style:font-name-asian="標楷體" fo:font-size="15pt" style:font-size-asian="15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48" style:parent-style-name="預設段落字型" style:family="text">
      <style:text-properties style:font-name="Times New Roman" style:font-name-asian="標楷體" fo:font-size="15pt" style:font-size-asian="15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P151" style:parent-style-name="內文" style:family="paragraph">
      <style:paragraph-properties style:line-break="normal" style:snap-to-layout-grid="false" fo:text-align="end" style:line-height-at-least="0.25in" fo:margin-left="0.3333in">
        <style:tab-stops/>
      </style:paragraph-properties>
      <style:text-properties style:font-name="Times New Roman" style:font-name-asian="標楷體" fo:font-weight="bold" style:font-weight-asian="bold" fo:font-size="15pt" style:font-size-asian="15pt"/>
    </style:style>
    <style:style style:name="P152" style:parent-style-name="內文" style:family="paragraph">
      <style:paragraph-properties style:line-break="normal" style:snap-to-layout-grid="false" fo:text-align="end" style:line-height-at-least="0.2777in" fo:margin-left="0.3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line-break="normal" style:snap-to-layout-grid="false" fo:text-align="end" style:line-height-at-least="0.2777in" fo:margin-left="0.62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style:line-height-at-least="0.2777in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P179" style:parent-style-name="內文" style:family="paragraph">
      <style:paragraph-properties fo:text-align="justify" style:line-height-at-least="0.2777in"/>
      <style:text-properties style:font-name="Times New Roman" style:font-name-asian="標楷體" fo:font-weight="bold" style:font-weight-asian="bold" fo:font-style="italic" style:font-style-asian="italic" fo:color="#000000" fo:font-size="16pt" style:font-size-asian="16pt"/>
    </style:style>
    <style:style style:name="P180" style:parent-style-name="內文" style:family="paragraph">
      <style:paragraph-properties fo:text-align="justify" style:line-height-at-least="0.2777in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fo:text-align="justify" style:line-height-at-least="0.2777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style:line-height-at-least="0.2777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style:line-height-at-least="0.2777in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style:line-height-at-least="0.2777in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P224" style:parent-style-name="內文" style:family="paragraph">
      <style:paragraph-properties fo:text-align="justify" style:line-height-at-least="0.2777in" fo:margin-left="-0.25in" fo:text-indent="0.0902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none" draw:stroke="dash" draw:stroke-dash="a2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70" text:anchor-type="paragraph" svg:x="0in" svg:y="-0.25in" svg:width="0.875in" svg:height="0.375in" style:rel-width="scale" style:rel-height="scale"><draw:text-box><text:p text:style-name="P3">附件五</text:p></draw:text-box><svg:title/><svg:desc/></draw:frame></text:span><text:span text:style-name="T4">國立臺北科技大學</text:span><text:span text:style-name="T5">生物實驗室等級鑑定申請表</text:span></text:p>
      <text:p text:style-name="P6"><text:span text:style-name="T7">申請</text:span><text:span text:style-name="T8">日期：</text:span><text:span text:style-name="T9"><text:s/></text:span><text:span text:style-name="T10"><text:s text:c="2"/></text:span><text:span text:style-name="T11"><text:s/></text:span><text:span text:style-name="T12"><text:s/></text:span><text:span text:style-name="T13">年</text:span><text:span text:style-name="T14"><text:s/></text:span><text:span text:style-name="T15"><text:s/></text:span><text:span text:style-name="T16"><text:s/></text:span><text:span text:style-name="T17"><text:s/></text:span><text:span text:style-name="T18">月</text:span><text:span text:style-name="T19"><text:s text:c="2"/></text:span><text:span text:style-name="T20"><text:s/></text:span><text:span text:style-name="T21"><text:s/></text:span><text:span text:style-name="T22">日</text:span></text:p>
      <text:list text:style-name="LFO1" text:continue-numbering="true">
        <text:list-item>
          <text:p text:style-name="P23"><text:span text:style-name="T24">實驗室位置：</text:span><text:span text:style-name="T25"><text:s text:c="2"/></text:span><text:span text:style-name="T26"><text:s text:c="3"/></text:span><text:span text:style-name="T27"><text:s text:c="2"/></text:span><text:span text:style-name="T28"><text:s/></text:span><text:span text:style-name="T29">大樓</text:span><text:span text:style-name="T30"><text:s/></text:span><text:span text:style-name="T31"><text:s/></text:span><text:span text:style-name="T32"><text:s text:c="2"/></text:span><text:span text:style-name="T33"><text:s/></text:span><text:span text:style-name="T34"><text:s/></text:span><text:span text:style-name="T35">館</text:span><text:span text:style-name="T36"><text:s/></text:span><text:span text:style-name="T37"><text:s text:c="2"/></text:span><text:span text:style-name="T38"><text:s/></text:span><text:span text:style-name="T39"><text:s text:c="2"/></text:span><text:span text:style-name="T40"><text:s text:c="3"/></text:span><text:span text:style-name="T41">室</text:span></text:p>
        </text:list-item>
        <text:list-item>
          <text:p text:style-name="P42"><text:span text:style-name="T43">申請</text:span><text:span text:style-name="T44">單位</text:span><text:span text:style-name="T45">/</text:span><text:span text:style-name="T46">系所</text:span><text:span text:style-name="T47">：</text:span><text:span text:style-name="T48"><text:s/></text:span><text:span text:style-name="T49"><text:s text:c="9"/></text:span><text:span text:style-name="T50"><text:s text:c="4"/>/</text:span><text:span text:style-name="T51"><text:s/></text:span><text:span text:style-name="T52"><text:s text:c="3"/></text:span><text:span text:style-name="T53"><text:s text:c="3"/></text:span><text:span text:style-name="T54"><text:s text:c="7"/></text:span></text:p>
        </text:list-item>
        <text:list-item>
          <text:p text:style-name="P55"><text:span text:style-name="T56">實驗室負責人（或計劃主持人</text:span><text:span text:style-name="T57">/</text:span><text:span text:style-name="T58">指導教授</text:span><text:span text:style-name="T59">）</text:span><text:span text:style-name="T60">：</text:span><text:span text:style-name="T61"><text:s text:c="6"/></text:span><text:span text:style-name="T62"><text:s/></text:span><text:span text:style-name="T63"><text:s text:c="6"/></text:span><text:span text:style-name="T64"><text:s text:c="5"/></text:span><text:span text:style-name="T65"><text:s/></text:span><text:span text:style-name="T66"><text:s text:c="2"/></text:span></text:p>
        </text:list-item>
        <text:list-item>
          <text:p text:style-name="P67">實驗室備有之安全防護設施(請勾選及載述)：</text:p>
        </text:list-item>
      </text:list>
      <text:p text:style-name="P68"><text:span text:style-name="T69">□</text:span><text:span text:style-name="T70">設有生物安全操作櫃</text:span><text:span text:style-name="T71"><text:line-break/></text:span><text:span text:style-name="T72">（</text:span><text:span text:style-name="T73">型式：</text:span><text:span text:style-name="T74">□</text:span><text:span text:style-name="T75"><text:s/>I</text:span><text:span text:style-name="T76">級</text:span><text:span text:style-name="T77"><text:s text:c="2"/></text:span><text:span text:style-name="T78">□</text:span><text:span text:style-name="T79"><text:s/>II</text:span><text:span text:style-name="T80">級</text:span><text:span text:style-name="T81">A1</text:span><text:span text:style-name="T82">型</text:span><text:span text:style-name="T83"><text:s text:c="2"/></text:span><text:span text:style-name="T84">□</text:span><text:span text:style-name="T85"><text:s/>II</text:span><text:span text:style-name="T86">級</text:span><text:span text:style-name="T87">A2</text:span><text:span text:style-name="T88">型</text:span><text:span text:style-name="T89"><text:s text:c="2"/></text:span><text:span text:style-name="T90">□</text:span><text:span text:style-name="T91"><text:s/>II</text:span><text:span text:style-name="T92">級</text:span><text:span text:style-name="T93">B1</text:span><text:span text:style-name="T94">型</text:span><text:span text:style-name="T95"><text:s text:c="2"/></text:span><text:span text:style-name="T96">□</text:span><text:span text:style-name="T97"><text:s/>II</text:span><text:span text:style-name="T98">級</text:span><text:span text:style-name="T99">B2</text:span><text:span text:style-name="T100">型□</text:span><text:span text:style-name="T101"><text:s/>III</text:span><text:span text:style-name="T102">級</text:span><text:span text:style-name="T103"><text:s text:c="17"/></text:span><text:span text:style-name="T104"><text:s/></text:span><text:span text:style-name="T105"><text:line-break/></text:span><text:span text:style-name="T106"><text:s text:c="8"/></text:span><text:span text:style-name="T107">□其他種類說明：</text:span><text:span text:style-name="T108"><text:s text:c="7"/></text:span><text:span text:style-name="T109"><text:s text:c="31"/></text:span><text:span text:style-name="T110"><text:s text:c="15"/></text:span><text:span text:style-name="T111">）</text:span></text:p>
      <text:p text:style-name="P112"><text:span text:style-name="T113">□</text:span><text:span text:style-name="T114">鄰近處設有高溫高壓滅菌鍋</text:span></text:p>
      <text:p text:style-name="P115"><text:span text:style-name="T116">□</text:span><text:span text:style-name="T117">實驗室內設有</text:span><text:span text:style-name="T118">UV</text:span><text:span text:style-name="T119">燈</text:span></text:p>
      <text:p text:style-name="P120"><text:span text:style-name="T121">□</text:span><text:span text:style-name="T122">實驗室內或附近設有水槽</text:span><text:span text:style-name="T123"><text:s text:c="2"/></text:span></text:p>
      <text:list text:style-name="LFO1" text:continue-numbering="true">
        <text:list-item>
          <text:list>
            <text:list-item>
              <text:p text:style-name="P124">實驗室門口進出管制</text:p>
            </text:list-item>
            <text:list-item>
              <text:p text:style-name="P125">空調氣體經HEPA過濾後排出</text:p>
            </text:list-item>
            <text:list-item>
              <text:p text:style-name="P126">實驗室設有雙重門</text:p>
            </text:list-item>
            <text:list-item>
              <text:p text:style-name="P127"><text:span text:style-name="T128">其他</text:span><text:span text:style-name="T129"><text:s text:c="18"/></text:span></text:p>
            </text:list-item>
          </text:list>
        </text:list-item>
        <text:list-item>
          <text:p text:style-name="P130"><text:span text:style-name="T131">實驗室申請鑑定等級：</text:span><text:span text:style-name="T132">□</text:span><text:span text:style-name="T133"><text:s/></text:span><text:span text:style-name="T134">P1</text:span><text:span text:style-name="T135"><text:s/></text:span><text:span text:style-name="T136"><text:s/></text:span><text:span text:style-name="T137"><text:s/></text:span><text:span text:style-name="T138"><text:s text:c="3"/></text:span><text:span text:style-name="T139">□</text:span><text:span text:style-name="T140"><text:s/></text:span><text:span text:style-name="T141">P2</text:span></text:p>
        </text:list-item>
      </text:list>
      <text:p text:style-name="P142"><text:span text:style-name="T143">□</text:span><text:span text:style-name="T144"><text:s/></text:span><text:span text:style-name="T145">P3</text:span><text:span text:style-name="T146"><text:s/></text:span><text:span text:style-name="T147"><text:s text:c="5"/></text:span><text:span text:style-name="T148">□</text:span><text:span text:style-name="T149"><text:s/></text:span><text:span text:style-name="T150">P4</text:span></text:p>
      <text:p text:style-name="P151"/>
      <text:p text:style-name="P152"><text:span text:style-name="T153">實驗室負責人</text:span><text:span text:style-name="T154">：</text:span><text:span text:style-name="T155"><text:s text:c="2"/></text:span><text:span text:style-name="T156"><text:s text:c="5"/></text:span><text:span text:style-name="T157"><text:s text:c="4"/></text:span><text:span text:style-name="T158"><text:s text:c="3"/></text:span><text:span text:style-name="T159"><text:s text:c="3"/></text:span><text:span text:style-name="T160">日期</text:span><text:span text:style-name="T161">:</text:span><text:span text:style-name="T162"><text:s text:c="10"/></text:span></text:p>
      <text:p text:style-name="P163"><text:span text:style-name="T164"><text:s text:c="5"/></text:span><text:span text:style-name="T165">部</text:span><text:span text:style-name="T166"><text:s/></text:span><text:span text:style-name="T167">門</text:span><text:span text:style-name="T168"><text:s/></text:span><text:span text:style-name="T169">主</text:span><text:span text:style-name="T170"><text:s/></text:span><text:span text:style-name="T171">管：</text:span><text:span text:style-name="T172"><text:s text:c="17"/></text:span><text:span text:style-name="T173">日期</text:span><text:span text:style-name="T174">:</text:span><text:span text:style-name="T175"><text:s text:c="10"/></text:span></text:p>
      <text:p text:style-name="P176"><text:span text:style-name="T177"><draw:connector draw:type="line" svg:x1="-0.25in" svg:y1="0.20417in" svg:x2="6.125in" svg:y2="0.20417in" draw:z-index="251657728" draw:id="id1" draw:style-name="a1" draw:name="Line 4" text:anchor-type="paragraph"><svg:title/><svg:desc/></draw:connector></text:span><text:span text:style-name="T178"><text:s text:c="3"/></text:span></text:p>
      <text:p text:style-name="P179">審核結果</text:p>
      <text:p text:style-name="P180"><text:span text:style-name="T181">經審核後，本實驗室鑑定為</text:span><text:span text:style-name="T182">□</text:span><text:span text:style-name="T183">P1<text:s/></text:span><text:span text:style-name="T184">；</text:span><text:span text:style-name="T185"><text:s/></text:span><text:span text:style-name="T186"><text:s/></text:span><text:span text:style-name="T187">□</text:span><text:span text:style-name="T188">P2<text:s/></text:span><text:span text:style-name="T189"><text:s/></text:span><text:span text:style-name="T190">；</text:span><text:span text:style-name="T191"><text:s/></text:span><text:span text:style-name="T192">□</text:span><text:span text:style-name="T193">P3<text:s/></text:span><text:span text:style-name="T194">；</text:span><text:span text:style-name="T195"><text:s/></text:span><text:span text:style-name="T196"><text:s/></text:span><text:span text:style-name="T197">□</text:span><text:span text:style-name="T198">P4</text:span><text:span text:style-name="T199">級實驗室。</text:span></text:p>
      <text:p text:style-name="P200"><text:span text:style-name="T201">審核意見：</text:span><text:span text:style-name="T202"><text:s text:c="26"/></text:span><text:span text:style-name="T203"><text:s text:c="9"/></text:span><text:span text:style-name="T204"><text:s text:c="9"/></text:span><text:span text:style-name="T205"><text:s text:c="18"/></text:span></text:p>
      <text:p text:style-name="P206"><text:s text:c="41"/><text:s text:c="10"/><text:s text:c="31"/></text:p>
      <text:p text:style-name="P207"><text:span text:style-name="T208">生物安全</text:span><text:span text:style-name="T209">暨管理</text:span><text:span text:style-name="T210">委員會</text:span><text:span text:style-name="T211"><text:s/></text:span><text:span text:style-name="T212">主任委員</text:span><text:span text:style-name="T213">簽名：</text:span><text:span text:style-name="T214"><text:s text:c="10"/></text:span><text:span text:style-name="T215"><text:s text:c="2"/></text:span><text:span text:style-name="T216"><text:s text:c="6"/></text:span><text:span text:style-name="T217">日</text:span><text:span text:style-name="T218"><text:s/></text:span><text:span text:style-name="T219">期</text:span><text:span text:style-name="T220">:</text:span><text:span text:style-name="T221"><text:s text:c="14"/></text:span></text:p>
      <text:p text:style-name="P222"><text:span text:style-name="T223"><draw:connector draw:type="line" svg:x1="-0.25in" svg:y1="0.20417in" svg:x2="6.125in" svg:y2="0.20417in" draw:z-index="251656704" draw:id="id2" draw:style-name="a3" draw:name="Line 2" text:anchor-type="paragraph"><svg:title/><svg:desc/></draw:connector></text:span></text:p>
      <text:p text:style-name="P224"><text:span text:style-name="T225">申請流程：申請人→系</text:span><text:span text:style-name="T226">/</text:span><text:span text:style-name="T227">所主管</text:span><text:span text:style-name="T228">→</text:span><text:span text:style-name="T229">會</text:span><text:span text:style-name="T230">安</text:span><text:span text:style-name="T231">環中心</text:span><text:span text:style-name="T232">審核→轉『生物安全</text:span><text:span text:style-name="T233">暨管理</text:span><text:span text:style-name="T234">委員會</text:span><text:span text:style-name="T235">』</text:span><text:span text:style-name="T236">鑑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中國龍新楷書" style:font-name-asian="中國龍新楷書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8333in" draw:dots2="0" draw:dots2-length="0in" draw:distance="0.0833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479in" fo:margin-bottom="0.4722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36in"/>
      </style:header-style>
      <style:footer-style>
        <style:header-footer-properties style:dynamic-spacing="true" fo:min-height="0.1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實驗室硬體防護等級鑑定查核表</dc:title>
    <dc:description/>
    <dc:subject/>
    <meta:initial-creator>王貴卿</meta:initial-creator>
    <dc:creator>USER-1380</dc:creator>
    <meta:creation-date>2020-06-19T02:28:00Z</meta:creation-date>
    <dc:date>2020-06-19T02:28:00Z</dc:date>
    <meta:print-date>2011-12-13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