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2cm" fo:margin-left="-0.199cm" table:align="left" style:writing-mode="lr-tb"/>
    </style:style>
    <style:style style:name="表格1.A" style:family="table-column">
      <style:table-column-properties style:column-width="6.054cm"/>
    </style:style>
    <style:style style:name="表格1.B" style:family="table-column">
      <style:table-column-properties style:column-width="6.055cm"/>
    </style:style>
    <style:style style:name="表格1.C" style:family="table-column">
      <style:table-column-properties style:column-width="6.073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3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純文字">
      <style:paragraph-properties fo:text-align="end" style:justify-single-word="false"/>
    </style:style>
    <style:style style:name="P6" style:family="paragraph" style:parent-style-name="純文字">
      <style:paragraph-properties style:line-height-at-least="0cm" fo:text-align="justify" style:justify-single-word="false"/>
    </style:style>
    <style:style style:name="P7" style:family="paragraph" style:parent-style-name="純文字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純文字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純文字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純文字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純文字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純文字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純文字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6" style:family="paragraph" style:parent-style-name="純文字">
      <style:paragraph-properties fo:text-align="justify" style:justify-single-word="false"/>
    </style:style>
    <style:style style:name="P17" style:family="paragraph" style:parent-style-name="純文字">
      <style:paragraph-properties fo:margin-top="0.212cm" fo:margin-bottom="0.212cm" loext:contextual-spacing="false" style:line-height-at-least="0cm" fo:text-align="justify" style:justify-single-word="false"/>
    </style:style>
    <style:style style:name="P18" style:family="paragraph" style:parent-style-name="純文字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19" style:family="paragraph" style:parent-style-name="純文字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純文字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純文字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2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-asian="Times New Roman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-0.318cm" svg:y="-0.953cm" svg:width="1.346cm" svg:height="0.504cm" draw:z-index="2"><draw:text-box><text:p text:style-name="Standard"><text:span text:style-name="T2">【附件三】</text:span></text:p></draw:text-box></draw:frame><text:span text:style-name="T3">國立臺北科技大學承攬商吊掛作業危害告知單(簽核聯)</text:span></text:p>
      <text:p text:style-name="P5"><text:span text:style-name="T7">日期：</text:span><text:span text:style-name="T8"> <text:s/></text:span><text:span text:style-name="T7">年</text:span><text:span text:style-name="T8"> <text:s/></text:span><text:span text:style-name="T7">月</text:span><text:span text:style-name="T8"> <text:s/></text:span><text:span text:style-name="T7">日</text:span></text:p>
      <text:p text:style-name="P17"><text:span text:style-name="T7">廠商名稱：</text:span><text:span text:style-name="T8"> <text:s text:c="35"/></text:span><text:span text:style-name="T7"><text:s/></text:span></text:p>
      <text:p text:style-name="P17"><text:span text:style-name="T7">廠 商 負 責 人：</text:span><text:span text:style-name="T8"> <text:s text:c="20"/></text:span><text:span text:style-name="T7">電話:</text:span><text:span text:style-name="T8">＿＿ <text:s text:c="14"/></text:span></text:p>
      <text:p text:style-name="P17"><text:span text:style-name="T7">廠商現場負責人：</text:span><text:span text:style-name="T8"> <text:s text:c="20"/></text:span><text:span text:style-name="T7">電話:</text:span><text:span text:style-name="T8">＿＿ <text:s text:c="14"/></text:span></text:p>
      <text:p text:style-name="P17"><text:span text:style-name="T7">作業區域： <text:s/></text:span><text:span text:style-name="T8"><text:s text:c="45"/></text:span></text:p>
      <text:p text:style-name="P17"><text:span text:style-name="T7">作業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text:span text:style-name="T8"> <text:s text:c="3"/></text:span><text:span text:style-name="T7">時至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text:span text:style-name="T8"> <text:s text:c="3"/></text:span><text:span text:style-name="T7">時</text:span></text:p>
      <text:p text:style-name="P7">注意事項：</text:p>
      <text:p text:style-name="P18"><text:span text:style-name="T9">1.必須檢附</text:span><text:span text:style-name="T11">【1】</text:span><text:span text:style-name="T11">起重機合格證 </text:span><text:span text:style-name="T13">【2】</text:span><text:span text:style-name="T11">操作人員</text:span><text:span text:style-name="T11">合格</text:span><text:span text:style-name="T11">證</text:span><text:span text:style-name="T11">書 </text:span><text:span text:style-name="T13">【3】</text:span><text:span text:style-name="T11">吊掛作業人員結業證書等影本申請，</text:span><text:span text:style-name="T9">作業時需備份檢查</text:span><text:span text:style-name="T11">。</text:span></text:p>
      <text:p text:style-name="P6"><text:span text:style-name="T9">2.不得乘載或吊升勞工從事作業。</text:span></text:p>
      <text:p text:style-name="P6"><text:span text:style-name="T9">3.作業時，應禁止人員進入吊舉物之下方。</text:span></text:p>
      <text:p text:style-name="P6"><text:span text:style-name="T9">4.從事檢修、調整時，應指定作業監督人員，負責監督指揮工作。</text:span></text:p>
      <text:p text:style-name="P6"><text:span text:style-name="T9">5.操作人員不得擅自離開吊有貨物之操作位置。</text:span></text:p>
      <text:p text:style-name="P18"><text:span text:style-name="T9">6.</text:span><text:span text:style-name="T18">實施吊掛作業應設置警戒線，禁止人員穿越，並派人監視指揮交通。</text:span></text:p>
      <text:p text:style-name="P6"><text:span text:style-name="T9">7.強風或大雨等惡烈氣候下，有導致作業危險之虞時，應禁止工作。</text:span></text:p>
      <text:p text:style-name="P18"><text:span text:style-name="T9">8.本校警衛隊請查核第1項之相關證件。本校警衛隊通報電話：5110、5119或27110408</text:span></text:p>
      <text:p text:style-name="P9"/>
      <text:p text:style-name="P9">以上安全衛生事項，本校已確實經宣導明瞭，並請確實遵守。</text:p>
      <text:p text:style-name="P9"/>
      <text:p text:style-name="P16"><text:span text:style-name="T5">告知人:</text:span><text:span text:style-name="T3"> 國立臺北科技大學</text:span></text:p>
      <text:p text:style-name="P9"/>
      <text:p text:style-name="P8">簽核時請檢附簽收聯影本(簽收人需簽名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承辦單位</text:p>
          </table:table-cell>
          <table:table-cell table:style-name="表格1.B1" table:number-columns-spanned="2" office:value-type="string">
            <text:p text:style-name="P20">會辦單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事務組(警衛隊)</text:p>
          </table:table-cell>
          <table:table-cell table:style-name="表格1.B1" office:value-type="string">
            <text:p text:style-name="P20">安環中心</text:p>
          </table:table-cell>
        </table:table-row>
      </table:table>
      <text:p text:style-name="P12"/>
      <text:p text:style-name="P16"><text:span text:style-name="T14">附註:核示後請影印各一份送至</text:span><text:span text:style-name="T16">安環中心及警衛隊</text:span><text:span text:style-name="T14">備查</text:span></text:p>
      <text:p text:style-name="P4"><text:span text:style-name="T3"/></text:p>
      <text:p text:style-name="P4"><draw:frame draw:style-name="fr1" draw:name="外框2" text:anchor-type="char" svg:x="-0.318cm" svg:y="-0.953cm" svg:width="1.346cm" svg:height="0.504cm" draw:z-index="3"><draw:text-box><text:p text:style-name="Standard"><text:span text:style-name="T2">【附件三】</text:span></text:p></draw:text-box></draw:frame><text:soft-page-break/><text:span text:style-name="T3">國立臺北科技大學承攬商吊掛作業危害告知單(簽收聯)</text:span></text:p>
      <text:p text:style-name="P5"><text:span text:style-name="T7">日期：</text:span><text:span text:style-name="T8"> <text:s/></text:span><text:span text:style-name="T7">年</text:span><text:span text:style-name="T8"> <text:s/></text:span><text:span text:style-name="T7">月</text:span><text:span text:style-name="T8"> <text:s/></text:span><text:span text:style-name="T7">日</text:span></text:p>
      <text:p text:style-name="P17"><text:span text:style-name="T7">廠商名稱：</text:span><text:span text:style-name="T8"> <text:s text:c="35"/></text:span><text:span text:style-name="T7"><text:s/></text:span></text:p>
      <text:p text:style-name="P17"><text:span text:style-name="T7">廠 商 負 責 人：</text:span><text:span text:style-name="T8"> <text:s text:c="20"/></text:span><text:span text:style-name="T7">電話:</text:span><text:span text:style-name="T8">＿＿ <text:s text:c="14"/></text:span></text:p>
      <text:p text:style-name="P17"><text:span text:style-name="T7">廠商現場負責人：</text:span><text:span text:style-name="T8"> <text:s text:c="20"/></text:span><text:span text:style-name="T7">電話:</text:span><text:span text:style-name="T8">＿＿ <text:s text:c="14"/></text:span></text:p>
      <text:p text:style-name="P17"><text:span text:style-name="T7">作業區域： <text:s/></text:span><text:span text:style-name="T8"><text:s text:c="45"/></text:span></text:p>
      <text:p text:style-name="P17"><text:span text:style-name="T7">作業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text:span text:style-name="T8"> <text:s text:c="3"/></text:span><text:span text:style-name="T7">時至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text:span text:style-name="T8"> <text:s text:c="3"/></text:span><text:span text:style-name="T7">時</text:span></text:p>
      <text:p text:style-name="P7">注意事項：</text:p>
      <text:p text:style-name="P18"><text:span text:style-name="T9">1.必須檢附</text:span><text:span text:style-name="T11">【1】</text:span><text:span text:style-name="T11">起重機合格證 </text:span><text:span text:style-name="T13">【2】</text:span><text:span text:style-name="T11">操作人員</text:span><text:span text:style-name="T11">合格</text:span><text:span text:style-name="T11">證</text:span><text:span text:style-name="T11">書 </text:span><text:span text:style-name="T13">【3】</text:span><text:span text:style-name="T11">吊掛作業人員結業證書等影本申請，</text:span><text:span text:style-name="T9">作業時需備份檢查</text:span><text:span text:style-name="T11">。</text:span></text:p>
      <text:p text:style-name="P10">2.不得乘載或吊升勞工從事作業。</text:p>
      <text:p text:style-name="P10">3.作業時，應禁止人員進入吊舉物之下方。</text:p>
      <text:p text:style-name="P10">4.從事檢修、調整時，應指定作業監督人員，負責監督指揮工作。</text:p>
      <text:p text:style-name="P10">5.操作人員不得擅自離開吊有貨物之操作位置。</text:p>
      <text:p text:style-name="P18"><text:span text:style-name="T9">6.</text:span><text:span text:style-name="T18">實施吊掛作業應設置警戒線，禁止人員穿越，並派人監視指揮交通。</text:span></text:p>
      <text:p text:style-name="P10">7.強風或大雨等惡烈氣候下，有導致作業危險之虞時，應禁止工作。</text:p>
      <text:p text:style-name="P19">8.本校警衛隊請查核第1項之相關證件。本校警衛隊通報電話：5110、5119或27110408</text:p>
      <text:p text:style-name="P9"/>
      <text:p text:style-name="P9">以上安全衛生事項，本校已確實經宣導明瞭，並請確實遵守。</text:p>
      <text:p text:style-name="P9"/>
      <text:p text:style-name="P16"><text:span text:style-name="T5">告知人:</text:span><text:span text:style-name="T3"> 國立臺北科技大學</text:span></text:p>
      <text:p text:style-name="P14"/>
      <text:p text:style-name="P14"/>
      <text:p text:style-name="P16"><text:span text:style-name="T3">簽收人:</text:span><text:span text:style-name="T6"> <text:s text:c="26"/></text:span></text:p>
      <text:p text:style-name="P9"/>
      <text:p text:style-name="P12"/>
      <text:p text:style-name="P16"><text:span text:style-name="T14">附註:核示後請影印一份予簽收人，正本留存承辦單位備查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423cm" fo:text-indent="-0.988cm" style:auto-text-indent="false" style:snap-to-layout-grid="false"/>
      <style:text-properties fo:font-size="14pt" style:font-name-asian="雅真中楷" style:font-family-asian="雅真中楷, 新細明體" style:font-family-generic-asian="modern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3.916cm" fo:text-indent="-1.693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1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5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5.503cm" fo:text-indent="-1.693cm" fo:margin-left="5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411cm" fo:margin-bottom="1.27cm" fo:margin-left="1.764cm" fo:margin-right="1.764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5"/></text:span></text:p>
        <text:p text:style-name="MP1"><text:span text:style-name="MT1"><text:s text:c="2"/></text:span><text:span text:style-name="MT2">【國立臺北科技大學承攬商安全衛生環境管理辦法】</text:span></text:p>
        <text:p text:style-name="MP2"><draw:frame draw:style-name="Mfr1" draw:name="外框3" text:anchor-type="paragraph" svg:y="0.002cm" draw:z-index="1"><draw:text-box fo:min-height="0.058cm" fo:min-width="0cm"><text:p text:style-name="MP3"><text:span text:style-name="Page_20_Number"><text:page-number text:select-page="current">2</text:page-number></text:span></text:p></draw:text-box></draw:frame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承攬商勞工安全衛生管理辦法</dc:title>
    <dc:subject/>
    <meta:keyword/>
    <dc:description/>
    <meta:initial-creator>student</meta:initial-creator>
    <meta:creation-date>2016-06-14T16:24:00</meta:creation-date>
    <dc:date>2018-11-05T10:08:36.465000000</dc:date>
    <meta:print-date>2016-06-14T16:39:00</meta:print-date>
    <meta:editing-cycles>5</meta:editing-cycles>
    <meta:editing-duration>PT30M25S</meta:editing-duration>
    <meta:document-statistic meta:table-count="1" meta:image-count="0" meta:object-count="0" meta:page-count="2" meta:paragraph-count="50" meta:word-count="836" meta:character-count="1405" meta:non-whitespace-character-count="878"/>
    <meta:generator>LibreOffice/6.1.0.3$Windows_x86 LibreOffice_project/efb621ed25068d70781dc026f7e9c5187a4decd1</meta:generator>
  </office:meta>
</office:document-meta>
</file>