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color="#A6A6A6"/>
    </style:style>
    <style:style style:name="P10" style:parent-style-name="內文" style:family="paragraph">
      <style:paragraph-properties fo:text-align="center"/>
      <style:text-properties style:font-name="標楷體" style:font-name-asian="標楷體" fo:font-size="10pt" style:font-size-asian="10pt" style:font-size-complex="10pt"/>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fo:color="#A6A6A6"/>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office:automatic-styles>
  <office:body>
    <office:text text:use-soft-page-breaks="true">
      <text:p text:style-name="P1">國立臺北科技大學實驗室安全衛生作業切結書</text:p>
      <text:p text:style-name="P2"/>
      <text:p text:style-name="P3">本人<text:s text:c="16"/>(系所) <text:s text:c="16"/>(姓名)已至本校安全衛生環保中心網頁之安全衛生相關宣導項下看完實驗室安全衛生宣導影片(1-6，https://csep.ntut.edu.tw/files/11-1108-5139.php?Lang=zh-tw)，確實了解實驗室安全相關規定，並同意依照「國立臺北科技大學實驗(習)場所一般性安全工作守則」從事相關作業，若有違反或因而造成損失，願依相關規定處理並負賠償責任。</text:p>
      <text:p text:style-name="P4"/>
      <text:p text:style-name="P5">立切結書人<text:s text:c="18"/>(簽名) <text:s text:c="16"/>年<text:s text:c="6"/>月<text:s text:c="6"/>日</text:p>
      <text:p text:style-name="P6"/>
      <text:p text:style-name="P7">實驗室負責老師<text:s text:c="16"/>(簽名) <text:s text:c="14"/>年<text:s text:c="6"/>月<text:s text:c="6"/>日</text:p>
      <text:p text:style-name="P8"/>
      <text:p text:style-name="P9">---------------------------------------------------------------------------------</text:p>
      <text:p text:style-name="P10"/>
      <text:p text:style-name="P11">國立臺北科技大學實驗室安全衛生作業切結書</text:p>
      <text:p text:style-name="P12"/>
      <text:p text:style-name="P13">本人<text:s text:c="16"/>(系所) <text:s text:c="16"/>(姓名)已至本校安全衛生環保中心網頁之安全衛生相關宣導項下看完實驗室安全衛生宣導影片(1-6，https://csep.ntut.edu.tw/files/11-1108-5139.php?Lang=zh-tw)，確實了解實驗室安全相關規定，並同意依照「國立臺北科技大學實驗(習)場所一般性安全工作守則」從事相關作業，若有違反或因而造成損失，願依相關規定處理並負賠償責任。</text:p>
      <text:p text:style-name="P14"/>
      <text:p text:style-name="P15">立切結書人<text:s text:c="18"/>(簽名) <text:s text:c="16"/>年<text:s text:c="6"/>月<text:s text:c="6"/>日</text:p>
      <text:p text:style-name="P16"/>
      <text:p text:style-name="P17">實驗室負責老師<text:s text:c="16"/>(簽名) <text:s text:c="14"/>年<text:s text:c="6"/>月<text:s text:c="6"/>日</text:p>
      <text:p text:style-name="P18"><text:bookmark-start text:name="_GoBack"/><text:bookmark-end text:name="_GoBack"/></text:p>
      <text:p text:style-name="P19">---------------------------------------------------------------------------------</text:p>
      <text:p text:style-name="P20"/>
      <text:p text:style-name="P21">國立臺北科技大學實驗室安全衛生作業切結書</text:p>
      <text:p text:style-name="P22"/>
      <text:p text:style-name="P23">本人<text:s text:c="16"/>(系所) <text:s text:c="16"/>(姓名)已至本校安全衛生環保中心網頁之安全衛生相關宣導項下看完實驗室安全衛生宣導影片(1-6，https://csep.ntut.edu.tw/files/11-1108-5139.php?Lang=zh-tw)，確實了解實驗室安全相關規定，並同意依照「國立臺北科技大學實驗(習)場所一般性安全工作守則」從事相關作業，若有違反或因而造成損失，願依相關規定處理並負賠償責任。</text:p>
      <text:p text:style-name="P24"/>
      <text:p text:style-name="P25">立切結書人<text:s text:c="18"/>(簽名) <text:s text:c="16"/>年<text:s text:c="6"/>月<text:s text:c="6"/>日</text:p>
      <text:p text:style-name="P26"/>
      <text:p text:style-name="內文"><text:span text:style-name="T27">實驗室負責老師</text:span><text:span text:style-name="T28"><text:s text:c="16"/>(</text:span><text:span text:style-name="T29">簽名</text:span><text:span text:style-name="T30">) <text:s text:c="14"/></text:span><text:span text:style-name="T31">年</text:span><text:span text:style-name="T32"><text:s text:c="6"/></text:span><text:span text:style-name="T33">月</text:span><text:span text:style-name="T34"><text:s text:c="6"/></text:span><text:span text:style-name="T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實驗室安全衛生作業切結書</dc:title>
    <dc:description/>
    <dc:subject/>
    <meta:initial-creator>hsuehyin@ntut.edu.tw</meta:initial-creator>
    <dc:creator>CSEP</dc:creator>
    <meta:creation-date>2019-03-12T03:04:00Z</meta:creation-date>
    <dc:date>2019-03-12T03:04:00Z</dc:date>
    <meta:template xlink:href="Normal" xlink:type="simple"/>
    <meta:editing-cycles>2</meta:editing-cycles>
    <meta:editing-duration>PT0S</meta:editing-duration>
    <meta:document-statistic meta:page-count="1" meta:paragraph-count="2" meta:word-count="189" meta:character-count="1270" meta:row-count="9" meta:non-whitespace-character-count="1083"/>
  </office:meta>
</office:document-meta>
</file>