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E2841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2841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E350E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7E350E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E350E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E2841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E2841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E350E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7E350E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E350E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E2841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E2841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7E350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7E350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E2841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95959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7E350E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0E2841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FF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 style:use-optimal-column-width="true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2.05316666666667cm" style:use-optimal-column-width="true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專校院實驗室暨禁水性化學品盤點清單(請勿變更內容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35"/>
        <table:table-column table:style-name="co12" table:default-cell-style-name="ce1"/>
        <table:table-column table:style-name="co3" table:number-columns-repeated="2" table:default-cell-style-name="ce36"/>
        <table:table-column table:style-name="co13" table:default-cell-style-name="ce36"/>
        <table:table-column table:style-name="co3" table:number-columns-repeated="16363" table:default-cell-style-name="ce1"/>
        <table:table-row table:style-name="ro1">
          <table:table-cell office:value-type="string" table:number-columns-spanned="6" table:number-rows-spanned="1" table:style-name="ce38">
            <text:p>學校基本資料<text:span text:style-name="T2">（此項目欄位皆必填）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化學物質運作場所調查<text:span text:style-name="T2">（此項目欄位皆必填）</text:span></text:p>
          </table:table-cell>
          <table:covered-table-cell table:number-columns-repeated="4"/>
          <table:table-cell office:value-type="string" table:number-columns-spanned="4" table:number-rows-spanned="2" table:style-name="ce40">
            <text:p>運作場所禁水性化學物質調查</text:p>
            <text:p><text:span text:style-name="T2">(如無，無須填寫；如有多項可自行增列)</text:span></text:p>
          </table:table-cell>
          <table:covered-table-cell table:number-columns-repeated="3"/>
          <table:table-cell office:value-type="string" table:number-columns-spanned="6" table:number-rows-spanned="1" table:style-name="ce10">
            <text:p><text:s/>禁水性化學物質之滅火設備調查<text:span text:style-name="T2">(如無，無須填寫；如有多項可自行增列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38">
            <text:p>序</text:p>
          </table:table-cell>
          <table:table-cell office:value-type="string" table:number-columns-spanned="1" table:number-rows-spanned="2" table:style-name="ce41">
            <text:p>學校代碼</text:p>
          </table:table-cell>
          <table:table-cell office:value-type="string" table:number-columns-spanned="1" table:number-rows-spanned="2" table:style-name="ce38">
            <text:p>學校名稱</text:p>
          </table:table-cell>
          <table:table-cell office:value-type="string" table:number-columns-spanned="1" table:number-rows-spanned="2" table:style-name="ce38">
            <text:p>校區</text:p>
          </table:table-cell>
          <table:table-cell office:value-type="string" table:number-columns-spanned="1" table:number-rows-spanned="2" table:style-name="ce38">
            <text:p>縣市別</text:p>
          </table:table-cell>
          <table:table-cell office:value-type="string" table:number-columns-spanned="1" table:number-rows-spanned="2" table:style-name="ce38">
            <text:p>地址</text:p>
          </table:table-cell>
          <table:table-cell office:value-type="string" table:number-columns-spanned="5" table:number-rows-spanned="1" table:style-name="ce37">
            <text:p>化學物質運作場所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1" table:number-rows-spanned="2" table:style-name="ce19">
            <text:p>碳酸鹽類乾粉滅火器（具）</text:p>
            <text:p><text:span text:style-name="T2">（碳酸鹽類等為碳酸鹽類及碳酸鹽類與尿素反應生成物）</text:span></text:p>
          </table:table-cell>
          <table:table-cell office:value-type="string" table:number-columns-spanned="1" table:number-rows-spanned="2" table:style-name="ce10">
            <text:p>乾燥砂（桶）</text:p>
          </table:table-cell>
          <table:table-cell office:value-type="string" table:number-columns-spanned="1" table:number-rows-spanned="2" table:style-name="ce19">
            <text:p>膨脹蛭石或膨脹珍珠岩（桶）</text:p>
          </table:table-cell>
          <table:table-cell office:value-type="string" table:number-columns-spanned="3" table:number-rows-spanned="1" table:style-name="ce19">
            <text:p>其他適用於禁水物質之滅火器及滅火設備</text:p>
          </table:table-cell>
          <table:covered-table-cell table:number-columns-repeated="2"/>
          <table:table-cell table:number-columns-repeated="16363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系所/單位名稱</text:p>
          </table:table-cell>
          <table:table-cell office:value-type="string" table:style-name="ce26">
            <text:p>實驗室名稱</text:p>
          </table:table-cell>
          <table:table-cell office:value-type="string" table:style-name="ce26">
            <text:p>實驗室面積<text:span text:style-name="T3">(m</text:span><text:span text:style-name="T4">2</text:span><text:span text:style-name="T3">)</text:span></text:p>
          </table:table-cell>
          <table:table-cell office:value-type="string" table:style-name="ce26">
            <text:p>館別</text:p>
          </table:table-cell>
          <table:table-cell office:value-type="string" table:style-name="ce26">
            <text:p>樓層</text:p>
          </table:table-cell>
          <table:table-cell office:value-type="string" table:style-name="ce27">
            <text:p>CAS No.</text:p>
          </table:table-cell>
          <table:table-cell office:value-type="string" table:style-name="ce27">
            <text:p><text:span text:style-name="T1">中文名稱</text:span></text:p>
          </table:table-cell>
          <table:table-cell office:value-type="string" table:style-name="ce27">
            <text:p><text:span text:style-name="T1">英文名稱</text:span></text:p>
          </table:table-cell>
          <table:table-cell office:value-type="string" table:style-name="ce28">
            <text:p><text:span text:style-name="T1">校內貯存量</text:span><text:span text:style-name="T3">(</text:span><text:span text:style-name="T5">g</text:span><text:span text:style-name="T3">)</text:span></text:p>
          </table:table-cell>
          <table:covered-table-cell/>
          <table:covered-table-cell/>
          <table:covered-table-cell/>
          <table:table-cell office:value-type="string" table:style-name="ce29">
            <text:p>名稱</text:p>
          </table:table-cell>
          <table:table-cell office:value-type="string" table:style-name="ce29">
            <text:p>數量</text:p>
          </table:table-cell>
          <table:table-cell office:value-type="string" table:style-name="ce30">
            <text:p>單位</text:p>
          </table:table-cell>
          <table:table-cell table:number-columns-repeated="16363" table:style-name="ce23"/>
        </table:table-row>
        <table:table-row table:style-name="ro4">
          <table:table-cell office:value-type="float" office:value="1" table:formula="of:=ROW()-3" table:style-name="ce31">
            <text:p>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" table:formula="of:=ROW()-3" table:style-name="ce31">
            <text:p>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" table:formula="of:=ROW()-3" table:style-name="ce31">
            <text:p>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" table:formula="of:=ROW()-3" table:style-name="ce31">
            <text:p>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" table:formula="of:=ROW()-3" table:style-name="ce31">
            <text:p>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" table:formula="of:=ROW()-3" table:style-name="ce31">
            <text:p>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" table:formula="of:=ROW()-3" table:style-name="ce31">
            <text:p>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" table:formula="of:=ROW()-3" table:style-name="ce31">
            <text:p>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" table:formula="of:=ROW()-3" table:style-name="ce31">
            <text:p>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0" table:formula="of:=ROW()-3" table:style-name="ce31">
            <text:p>1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1" table:formula="of:=ROW()-3" table:style-name="ce31">
            <text:p>1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2" table:formula="of:=ROW()-3" table:style-name="ce31">
            <text:p>1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3" table:formula="of:=ROW()-3" table:style-name="ce31">
            <text:p>1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4" table:formula="of:=ROW()-3" table:style-name="ce31">
            <text:p>1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5" table:formula="of:=ROW()-3" table:style-name="ce31">
            <text:p>1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6" table:formula="of:=ROW()-3" table:style-name="ce31">
            <text:p>1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7" table:formula="of:=ROW()-3" table:style-name="ce31">
            <text:p>1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8" table:formula="of:=ROW()-3" table:style-name="ce31">
            <text:p>1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9" table:formula="of:=ROW()-3" table:style-name="ce31">
            <text:p>1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0" table:formula="of:=ROW()-3" table:style-name="ce31">
            <text:p>2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1" table:formula="of:=ROW()-3" table:style-name="ce31">
            <text:p>2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2" table:formula="of:=ROW()-3" table:style-name="ce31">
            <text:p>2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3" table:formula="of:=ROW()-3" table:style-name="ce31">
            <text:p>2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4" table:formula="of:=ROW()-3" table:style-name="ce31">
            <text:p>2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5" table:formula="of:=ROW()-3" table:style-name="ce31">
            <text:p>2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6" table:formula="of:=ROW()-3" table:style-name="ce31">
            <text:p>2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7" table:formula="of:=ROW()-3" table:style-name="ce31">
            <text:p>2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8" table:formula="of:=ROW()-3" table:style-name="ce31">
            <text:p>2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29" table:formula="of:=ROW()-3" table:style-name="ce31">
            <text:p>2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0" table:formula="of:=ROW()-3" table:style-name="ce31">
            <text:p>3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1" table:formula="of:=ROW()-3" table:style-name="ce31">
            <text:p>3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2" table:formula="of:=ROW()-3" table:style-name="ce31">
            <text:p>3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3" table:formula="of:=ROW()-3" table:style-name="ce31">
            <text:p>3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4" table:formula="of:=ROW()-3" table:style-name="ce31">
            <text:p>3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5" table:formula="of:=ROW()-3" table:style-name="ce31">
            <text:p>3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6" table:formula="of:=ROW()-3" table:style-name="ce31">
            <text:p>3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7" table:formula="of:=ROW()-3" table:style-name="ce31">
            <text:p>3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8" table:formula="of:=ROW()-3" table:style-name="ce31">
            <text:p>3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39" table:formula="of:=ROW()-3" table:style-name="ce31">
            <text:p>3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0" table:formula="of:=ROW()-3" table:style-name="ce31">
            <text:p>4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1" table:formula="of:=ROW()-3" table:style-name="ce31">
            <text:p>4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2" table:formula="of:=ROW()-3" table:style-name="ce31">
            <text:p>4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3" table:formula="of:=ROW()-3" table:style-name="ce31">
            <text:p>4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4" table:formula="of:=ROW()-3" table:style-name="ce31">
            <text:p>4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5" table:formula="of:=ROW()-3" table:style-name="ce31">
            <text:p>4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6" table:formula="of:=ROW()-3" table:style-name="ce31">
            <text:p>4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7" table:formula="of:=ROW()-3" table:style-name="ce31">
            <text:p>4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8" table:formula="of:=ROW()-3" table:style-name="ce31">
            <text:p>4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49" table:formula="of:=ROW()-3" table:style-name="ce31">
            <text:p>4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0" table:formula="of:=ROW()-3" table:style-name="ce31">
            <text:p>5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1" table:formula="of:=ROW()-3" table:style-name="ce31">
            <text:p>5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2" table:formula="of:=ROW()-3" table:style-name="ce31">
            <text:p>5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3" table:formula="of:=ROW()-3" table:style-name="ce31">
            <text:p>5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4" table:formula="of:=ROW()-3" table:style-name="ce31">
            <text:p>5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5" table:formula="of:=ROW()-3" table:style-name="ce31">
            <text:p>5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6" table:formula="of:=ROW()-3" table:style-name="ce31">
            <text:p>5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7" table:formula="of:=ROW()-3" table:style-name="ce31">
            <text:p>5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8" table:formula="of:=ROW()-3" table:style-name="ce31">
            <text:p>5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59" table:formula="of:=ROW()-3" table:style-name="ce31">
            <text:p>5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0" table:formula="of:=ROW()-3" table:style-name="ce31">
            <text:p>6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1" table:formula="of:=ROW()-3" table:style-name="ce31">
            <text:p>6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2" table:formula="of:=ROW()-3" table:style-name="ce31">
            <text:p>6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3" table:formula="of:=ROW()-3" table:style-name="ce31">
            <text:p>6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4" table:formula="of:=ROW()-3" table:style-name="ce31">
            <text:p>6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5" table:formula="of:=ROW()-3" table:style-name="ce31">
            <text:p>6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6" table:formula="of:=ROW()-3" table:style-name="ce31">
            <text:p>6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7" table:formula="of:=ROW()-3" table:style-name="ce31">
            <text:p>6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8" table:formula="of:=ROW()-3" table:style-name="ce31">
            <text:p>6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69" table:formula="of:=ROW()-3" table:style-name="ce31">
            <text:p>6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0" table:formula="of:=ROW()-3" table:style-name="ce31">
            <text:p>7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1" table:formula="of:=ROW()-3" table:style-name="ce31">
            <text:p>7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2" table:formula="of:=ROW()-3" table:style-name="ce31">
            <text:p>7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3" table:formula="of:=ROW()-3" table:style-name="ce31">
            <text:p>7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4" table:formula="of:=ROW()-3" table:style-name="ce31">
            <text:p>7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5" table:formula="of:=ROW()-3" table:style-name="ce31">
            <text:p>7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6" table:formula="of:=ROW()-3" table:style-name="ce31">
            <text:p>7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7" table:formula="of:=ROW()-3" table:style-name="ce31">
            <text:p>7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8" table:formula="of:=ROW()-3" table:style-name="ce31">
            <text:p>7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79" table:formula="of:=ROW()-3" table:style-name="ce31">
            <text:p>7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0" table:formula="of:=ROW()-3" table:style-name="ce31">
            <text:p>8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1" table:formula="of:=ROW()-3" table:style-name="ce31">
            <text:p>8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2" table:formula="of:=ROW()-3" table:style-name="ce31">
            <text:p>8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3" table:formula="of:=ROW()-3" table:style-name="ce31">
            <text:p>8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4" table:formula="of:=ROW()-3" table:style-name="ce31">
            <text:p>8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5" table:formula="of:=ROW()-3" table:style-name="ce31">
            <text:p>8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6" table:formula="of:=ROW()-3" table:style-name="ce31">
            <text:p>8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7" table:formula="of:=ROW()-3" table:style-name="ce31">
            <text:p>8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8" table:formula="of:=ROW()-3" table:style-name="ce31">
            <text:p>8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89" table:formula="of:=ROW()-3" table:style-name="ce31">
            <text:p>8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0" table:formula="of:=ROW()-3" table:style-name="ce31">
            <text:p>9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1" table:formula="of:=ROW()-3" table:style-name="ce31">
            <text:p>91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2" table:formula="of:=ROW()-3" table:style-name="ce31">
            <text:p>92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3" table:formula="of:=ROW()-3" table:style-name="ce31">
            <text:p>93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4" table:formula="of:=ROW()-3" table:style-name="ce31">
            <text:p>94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5" table:formula="of:=ROW()-3" table:style-name="ce31">
            <text:p>95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6" table:formula="of:=ROW()-3" table:style-name="ce31">
            <text:p>96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7" table:formula="of:=ROW()-3" table:style-name="ce31">
            <text:p>97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8" table:formula="of:=ROW()-3" table:style-name="ce31">
            <text:p>98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99" table:formula="of:=ROW()-3" table:style-name="ce31">
            <text:p>99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style-name="ro4">
          <table:table-cell office:value-type="float" office:value="100" table:formula="of:=ROW()-3" table:style-name="ce31">
            <text:p>100</text:p>
          </table:table-cell>
          <table:table-cell table:number-columns-repeated="2" table:style-name="ce32"/>
          <table:table-cell table:number-columns-repeated="15" table:style-name="ce33"/>
          <table:table-cell table:number-columns-repeated="3" table:style-name="ce34"/>
          <table:table-cell table:number-columns-repeated="16363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_Hlk187930576" table:cell-range-address="大專校院實驗室暨禁水性化學品盤點清單(請勿變更內容).$S$2" table:base-cell-address="大專校院實驗室暨禁水性化學品盤點清單(請勿變更內容).$A$1"/>
          <table:named-range table:name="Print_Area" table:cell-range-address="大專校院實驗室暨禁水性化學品盤點清單(請勿變更內容).$G$1:大專校院實驗室暨禁水性化學品盤點清單(請勿變更內容).$U$43" table:base-cell-address="大專校院實驗室暨禁水性化學品盤點清單(請勿變更內容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tutuser-1380-1</meta:initial-creator>
    <dc:creator>ntutuser-1380-1</dc:creator>
    <meta:creation-date>2025-06-11T03:14:11Z</meta:creation-date>
    <dc:date>2025-06-11T03:14:40Z</dc:date>
  </office:meta>
</office:document-meta>
</file>