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end" fo:margin-right="0.8694in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>
        <style:tab-stops>
          <style:tab-stop style:type="left" style:position="0.5118in"/>
          <style:tab-stop style:type="left" style:position="0.9055in"/>
          <style:tab-stop style:type="left" style:position="1.1027in"/>
          <style:tab-stop style:type="left" style:position="1.3979in"/>
          <style:tab-stop style:type="left" style:position="1.693in"/>
          <style:tab-stop style:type="left" style:position="2.0868in"/>
          <style:tab-stop style:type="left" style:position="2.4597in"/>
          <style:tab-stop style:type="left" style:position="2.8in"/>
          <style:tab-stop style:type="left" style:position="3.1694in"/>
          <style:tab-stop style:type="left" style:position="3.5631in"/>
          <style:tab-stop style:type="left" style:position="3.8986in"/>
          <style:tab-stop style:type="left" style:position="7.8229in"/>
          <style:tab-stop style:type="left" style:position="8.2298in"/>
          <style:tab-stop style:type="left" style:position="8.6368in"/>
          <style:tab-stop style:type="left" style:position="9.0437in"/>
          <style:tab-stop style:type="left" style:position="9.4506in"/>
          <style:tab-stop style:type="left" style:position="9.8583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color="#000000" fo:font-size="8pt" style:font-size-asian="8pt" fo:background-color="#FFFFFF"/>
    </style:style>
    <style:style style:name="T34" style:parent-style-name="預設段落字型" style:family="text">
      <style:text-properties style:font-name-asian="標楷體" fo:color="#000000" fo:font-size="8pt" style:font-size-asian="8pt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fo:font-size="8pt" style:font-size-asian="8pt"/>
    </style:style>
    <style:style style:name="T37" style:parent-style-name="預設段落字型" style:family="text">
      <style:text-properties style:font-name-asian="標楷體" fo:color="#000000" fo:font-size="8pt" style:font-size-asian="8pt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fo:font-size="8pt" style:font-size-asian="8pt"/>
    </style:style>
    <style:style style:name="T40" style:parent-style-name="預設段落字型" style:family="text">
      <style:text-properties style:font-name-asian="標楷體" fo:color="#000000" fo:font-size="8pt" style:font-size-asian="8pt"/>
    </style:style>
    <style:style style:name="T41" style:parent-style-name="預設段落字型" style:family="text">
      <style:text-properties style:font-name-asian="標楷體" fo:color="#000000" fo:font-size="8pt" style:font-size-asian="8pt"/>
    </style:style>
    <style:style style:name="TableColumn43" style:family="table-column">
      <style:table-column-properties style:column-width="0.9416in" style:use-optimal-column-width="false"/>
    </style:style>
    <style:style style:name="TableColumn44" style:family="table-column">
      <style:table-column-properties style:column-width="2.6756in" style:use-optimal-column-width="false"/>
    </style:style>
    <style:style style:name="TableColumn45" style:family="table-column">
      <style:table-column-properties style:column-width="0.1868in" style:use-optimal-column-width="false"/>
    </style:style>
    <style:style style:name="TableColumn46" style:family="table-column">
      <style:table-column-properties style:column-width="0.1868in" style:use-optimal-column-width="false"/>
    </style:style>
    <style:style style:name="TableColumn47" style:family="table-column">
      <style:table-column-properties style:column-width="0.1868in" style:use-optimal-column-width="false"/>
    </style:style>
    <style:style style:name="TableColumn48" style:family="table-column">
      <style:table-column-properties style:column-width="0.1868in" style:use-optimal-column-width="false"/>
    </style:style>
    <style:style style:name="TableColumn49" style:family="table-column">
      <style:table-column-properties style:column-width="0.1868in" style:use-optimal-column-width="false"/>
    </style:style>
    <style:style style:name="TableColumn50" style:family="table-column">
      <style:table-column-properties style:column-width="0.1868in" style:use-optimal-column-width="false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1868in" style:use-optimal-column-width="false"/>
    </style:style>
    <style:style style:name="TableColumn53" style:family="table-column">
      <style:table-column-properties style:column-width="0.1868in" style:use-optimal-column-width="false"/>
    </style:style>
    <style:style style:name="TableColumn54" style:family="table-column">
      <style:table-column-properties style:column-width="0.1868in" style:use-optimal-column-width="false"/>
    </style:style>
    <style:style style:name="TableColumn55" style:family="table-column">
      <style:table-column-properties style:column-width="0.1875in" style:use-optimal-column-width="false"/>
    </style:style>
    <style:style style:name="TableColumn56" style:family="table-column">
      <style:table-column-properties style:column-width="0.1868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1868in" style:use-optimal-column-width="false"/>
    </style:style>
    <style:style style:name="TableColumn59" style:family="table-column">
      <style:table-column-properties style:column-width="0.1868in" style:use-optimal-column-width="false"/>
    </style:style>
    <style:style style:name="TableColumn60" style:family="table-column">
      <style:table-column-properties style:column-width="0.1868in" style:use-optimal-column-width="false"/>
    </style:style>
    <style:style style:name="TableColumn61" style:family="table-column">
      <style:table-column-properties style:column-width="0.1868in" style:use-optimal-column-width="false"/>
    </style:style>
    <style:style style:name="TableColumn62" style:family="table-column">
      <style:table-column-properties style:column-width="0.1868in" style:use-optimal-column-width="false"/>
    </style:style>
    <style:style style:name="TableColumn63" style:family="table-column">
      <style:table-column-properties style:column-width="0.1868in" style:use-optimal-column-width="false"/>
    </style:style>
    <style:style style:name="TableColumn64" style:family="table-column">
      <style:table-column-properties style:column-width="0.1868in" style:use-optimal-column-width="false"/>
    </style:style>
    <style:style style:name="TableColumn65" style:family="table-column">
      <style:table-column-properties style:column-width="0.1875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868in" style:use-optimal-column-width="false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1868in" style:use-optimal-column-width="false"/>
    </style:style>
    <style:style style:name="TableColumn71" style:family="table-column">
      <style:table-column-properties style:column-width="0.1868in" style:use-optimal-column-width="false"/>
    </style:style>
    <style:style style:name="TableColumn72" style:family="table-column">
      <style:table-column-properties style:column-width="0.1868in" style:use-optimal-column-width="false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1868in" style:use-optimal-column-width="false"/>
    </style:style>
    <style:style style:name="TableColumn75" style:family="table-column">
      <style:table-column-properties style:column-width="0.179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42" style:family="table">
      <style:table-properties style:width="9.4111in" fo:margin-left="0in" table:align="left"/>
    </style:style>
    <style:style style:name="TableRow77" style:family="table-row">
      <style:table-row-properties style:min-row-height="0.222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ableRow92" style:family="table-row">
      <style:table-row-properties style:min-row-height="0.2062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widows="2" fo:orphans="2" style:snap-to-layout-grid="true" fo:text-align="center" style:line-height-at-least="0in">
        <style:tab-stops/>
      </style:paragraph-properties>
      <style:text-properties style:font-name-asian="標楷體" fo:font-weight="bold" style:font-weight-asian="bold" fo:color="#000000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0pt" style:font-size-asian="10pt"/>
    </style:style>
    <style:style style:name="TableRow157" style:family="table-row">
      <style:table-row-properties style:min-row-height="0.341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fo:widows="2" fo:orphans="2" style:snap-to-layout-grid="true" style:line-height-at-least="0in">
        <style:tab-stops/>
      </style:paragraph-properties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233" style:family="table-row">
      <style:table-row-properties style:min-row-height="0.2409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305" style:family="table-row">
      <style:table-row-properties style:min-row-height="0.4819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380" style:family="table-row">
      <style:table-row-properties style:min-row-height="0.15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449" style:family="table-row">
      <style:table-row-properties style:min-row-height="0.24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519" style:family="table-row">
      <style:table-row-properties style:min-row-height="0.2347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588" style:family="table-row">
      <style:table-row-properties style:min-row-height="0.2409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657" style:family="table-row">
      <style:table-row-properties style:min-row-height="0.2326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6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style:snap-to-layout-grid="true" style:line-height-at-least="0in">
        <style:tab-stops/>
      </style:paragraph-properties>
      <style:text-properties style:font-name-asian="標楷體" fo:font-weight="bold" style:font-weight-asian="bold" fo:color="#000000" fo:font-size="12pt" style:font-size-asian="12pt"/>
    </style:style>
    <style:style style:name="TableCell66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6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6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6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7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7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7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7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7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8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8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8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8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8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9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9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9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9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69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0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0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0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0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0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1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1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1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1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725" style:family="table-row">
      <style:table-row-properties style:min-row-height="0.2326in" style:use-optimal-row-height="false" fo:keep-together="always"/>
    </style:style>
    <style:style style:name="P7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7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4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4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4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5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6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6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6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6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6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7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7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7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7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7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8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8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8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8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8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791" style:family="table-row">
      <style:table-row-properties style:min-row-height="0.2326in" style:use-optimal-row-height="false" fo:keep-together="always"/>
    </style:style>
    <style:style style:name="P7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7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79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9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79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0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0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0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0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0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1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1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1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1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4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4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4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5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857" style:family="table-row">
      <style:table-row-properties style:min-row-height="0.7701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P86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P86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P865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P86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2"><text:span text:style-name="T2">附錄三、每日實驗室例行檢查表</text:span></text:h>
      <text:p text:style-name="內文"><text:span text:style-name="T3">每日下班前實驗室安全衛生例行檢查表</text:span><text:span text:style-name="T4">（註：下表為參考用，可以用本校實驗室每日安全衛生檢查表修改）</text:span></text:p>
      <text:p text:style-name="P5"><text:span text:style-name="T6">檢查日期</text:span><text:span text:style-name="T7">:</text:span><text:span text:style-name="T8"><text:s/></text:span><text:span text:style-name="T9"><text:s text:c="2"/></text:span><text:span text:style-name="T10">年</text:span><text:span text:style-name="T11"><text:s/></text:span><text:span text:style-name="T12">月</text:span></text:p>
      <text:p text:style-name="P13"><text:span text:style-name="T14">單位</text:span><text:span text:style-name="T15">/</text:span><text:span text:style-name="T16">部門</text:span><text:span text:style-name="T17">/</text:span><text:span text:style-name="T18">系所</text:span><text:span text:style-name="T19">:</text:span><text:span text:style-name="T20"><text:s text:c="2"/></text:span><text:span text:style-name="T21">0000</text:span><text:span text:style-name="T22"><text:s text:c="3"/></text:span><text:span text:style-name="T23"><text:s text:c="2"/></text:span><text:span text:style-name="T24">實驗室編號</text:span><text:span text:style-name="T25">:</text:span><text:span text:style-name="T26"><text:s text:c="2"/></text:span><text:span text:style-name="T27">0000</text:span><text:span text:style-name="T28">大樓</text:span><text:span text:style-name="T29">000</text:span><text:span text:style-name="T30"><text:s/></text:span><text:span text:style-name="T31">室</text:span><text:span text:style-name="T32"><text:s text:c="30"/></text:span><text:span text:style-name="T33">檢查結果標示符號</text:span><text:span text:style-name="T34">:<text:s/></text:span><text:span text:style-name="T35">ˇ</text:span><text:span text:style-name="T36">表合乎要求</text:span><text:span text:style-name="T37"><text:s text:c="2"/></text:span><text:span text:style-name="T38">X</text:span><text:span text:style-name="T39">表未合乎要求</text:span><text:span text:style-name="T40"><text:s text:c="2"/>#</text:span><text:span text:style-name="T41">表下班後繼續使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檢查</text:span></text:p>
            <text:p text:style-name="P81"><text:span text:style-name="T82">項目</text:span></text:p>
          </table:table-cell>
          <table:table-cell table:style-name="TableCell83" table:number-rows-spanned="2">
            <text:p text:style-name="P84"><text:span text:style-name="T85">檢視要點</text:span></text:p>
          </table:table-cell>
          <table:table-cell table:style-name="TableCell86" table:number-columns-spanned="31">
            <text:p text:style-name="P87"><text:span text:style-name="T88">檢查結果</text:span><text:span text:style-name="T89"><text:s/>(</text:span><text:span text:style-name="T90">日</text:span><text:span text:style-name="T91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21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26</text:p>
          </table:table-cell>
          <table:table-cell table:style-name="TableCell147">
            <text:p text:style-name="P148">27</text:p>
          </table:table-cell>
          <table:table-cell table:style-name="TableCell149">
            <text:p text:style-name="P150">28</text:p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31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無菌操作台</text:span></text:p>
            <text:p text:style-name="P161"><text:span text:style-name="T162">(2</text:span><text:span text:style-name="T163">台</text:span><text:span text:style-name="T164">)</text:span></text:p>
          </table:table-cell>
          <table:table-cell table:style-name="TableCell165">
            <text:p text:style-name="P166"><text:span text:style-name="T167">Power off<text:s/></text:span><text:span text:style-name="T168">、</text:span><text:span text:style-name="T169"><text:s/></text:span><text:span text:style-name="T170">門拉下、關燈。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培養箱</text:span><text:span text:style-name="T237">(2</text:span><text:span text:style-name="T238">台</text:span><text:span text:style-name="T239">)</text:span></text:p>
          </table:table-cell>
          <table:table-cell table:style-name="TableCell240">
            <text:p text:style-name="P241"><text:span text:style-name="T242">下班後如未使用，電源應關閉。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水槽</text:span></text:p>
          </table:table-cell>
          <table:table-cell table:style-name="TableCell309">
            <text:p text:style-name="P310"><text:span text:style-name="T311">實驗器</text:span><text:span text:style-name="T312">具是否</text:span><text:span text:style-name="T313">保持整齊</text:span><text:span text:style-name="T314">、</text:span><text:span text:style-name="T315">清潔</text:span><text:span text:style-name="T316">、定位</text:span><text:span text:style-name="T317">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天平</text:span></text:p>
          </table:table-cell>
          <table:table-cell table:style-name="TableCell384">
            <text:p text:style-name="P385"><text:span text:style-name="T386">電源關閉。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工作桌</text:span></text:p>
          </table:table-cell>
          <table:table-cell table:style-name="TableCell453">
            <text:p text:style-name="P454"><text:span text:style-name="T455">桌面是否整齊清潔。</text:span><text:span text:style-name="T456">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照明</text:span></text:p>
          </table:table-cell>
          <table:table-cell table:style-name="TableCell523">
            <text:p text:style-name="P524"><text:span text:style-name="T525">電源關閉。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空調系統</text:span></text:p>
          </table:table-cell>
          <table:table-cell table:style-name="TableCell592">
            <text:p text:style-name="P593"><text:span text:style-name="T594">運作是否正常。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rows-spanned="3">
            <text:p text:style-name="P659"><text:span text:style-name="T660">特殊檢查</text:span></text:p>
          </table:table-cell>
          <table:table-cell table:style-name="TableCell661">
            <text:p text:style-name="P662">環境是否有異常聲音及異味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化學品是否放置於安全儲存處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檢查人簽名</text:span></text:p>
          </table:table-cell>
          <table:covered-table-cell/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、每日實驗室例行檢查表</dc:title>
    <dc:description/>
    <dc:subject/>
    <meta:initial-creator>village</meta:initial-creator>
    <dc:creator>csep</dc:creator>
    <meta:creation-date>2016-09-22T05:40:00Z</meta:creation-date>
    <dc:date>2016-09-22T05:4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