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666in" style:page-number="36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" style:parent-style-name="內文" style:family="paragraph">
      <style:paragraph-properties fo:margin-right="-0.0569in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ableColumn28" style:family="table-column">
      <style:table-column-properties style:column-width="0.9812in"/>
    </style:style>
    <style:style style:name="TableColumn29" style:family="table-column">
      <style:table-column-properties style:column-width="1.0069in"/>
    </style:style>
    <style:style style:name="TableColumn30" style:family="table-column">
      <style:table-column-properties style:column-width="0.9791in"/>
    </style:style>
    <style:style style:name="TableColumn31" style:family="table-column">
      <style:table-column-properties style:column-width="0.9902in"/>
    </style:style>
    <style:style style:name="TableColumn32" style:family="table-column">
      <style:table-column-properties style:column-width="0.9791in"/>
    </style:style>
    <style:style style:name="TableColumn33" style:family="table-column">
      <style:table-column-properties style:column-width="1.4951in"/>
    </style:style>
    <style:style style:name="TableColumn34" style:family="table-column">
      <style:table-column-properties style:column-width="0.9826in"/>
    </style:style>
    <style:style style:name="TableColumn35" style:family="table-column">
      <style:table-column-properties style:column-width="1.1868in"/>
    </style:style>
    <style:style style:name="TableColumn36" style:family="table-column">
      <style:table-column-properties style:column-width="0.9819in"/>
    </style:style>
    <style:style style:name="Table27" style:family="table">
      <style:table-properties style:width="9.5833in" fo:margin-left="0in" table:align="left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56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Row84" style:family="table-row">
      <style:table-row-properties style:min-row-height="0.42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TableRow103" style:family="table-row">
      <style:table-row-properties style:min-row-height="0.428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Row122" style:family="table-row">
      <style:table-row-properties style:min-row-height="0.42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TableRow141" style:family="table-row">
      <style:table-row-properties style:min-row-height="0.42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/>
    </style:style>
    <style:style style:name="TableRow160" style:family="table-row">
      <style:table-row-properties style:min-row-height="0.428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/>
    </style:style>
    <style:style style:name="TableRow179" style:family="table-row">
      <style:table-row-properties style:min-row-height="0.42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/>
    </style:style>
    <style:style style:name="TableRow198" style:family="table-row">
      <style:table-row-properties style:min-row-height="0.42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3">生物安全操作櫃維修保養記錄表</text:span></text:p>
      <text:p text:style-name="P4"><text:span text:style-name="T5">系所</text:span><text:span text:style-name="T6">：</text:span><text:span text:style-name="T7"><text:s text:c="5"/></text:span><text:span text:style-name="T8"><text:tab/></text:span><text:span text:style-name="T9"><text:tab/><text:s text:c="3"/></text:span><text:span text:style-name="T10"><text:s/></text:span><text:span text:style-name="T11">房間編號：</text:span><text:span text:style-name="T12"><text:s text:c="3"/></text:span><text:span text:style-name="T13"><text:tab/></text:span><text:span text:style-name="T14"><text:tab/><text:s text:c="5"/></text:span><text:span text:style-name="T15"><text:s text:c="2"/></text:span><text:span text:style-name="T16">設備編號：</text:span><text:span text:style-name="T17"><text:s text:c="4"/></text:span><text:span text:style-name="T18"><text:tab/></text:span><text:span text:style-name="T19"><text:tab/><text:s text:c="5"/></text:span><text:span text:style-name="T20"><text:s/></text:span><text:span text:style-name="T21">管理人員：</text:span><text:span text:style-name="T22"><text:s text:c="4"/></text:span><text:span text:style-name="T23"><text:tab/></text:span><text:span text:style-name="T24"><text:tab/><text:s text:c="4"/></text:span><text:span text:style-name="T25"><text:s/>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日期</text:span></text:p>
          </table:table-cell>
          <table:table-cell table:style-name="TableCell41" table:number-columns-spanned="6">
            <text:p text:style-name="P42"><text:span text:style-name="T43">維修保養狀況（請載明或勾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執行廠商、</text:span><text:span text:style-name="T47"><text:line-break/></text:span><text:span text:style-name="T48">人員簽名</text:span></text:p>
          </table:table-cell>
          <table:table-cell table:style-name="TableCell49" table:number-rows-spanned="2">
            <text:p text:style-name="P50"><text:span text:style-name="T51">備註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1.</text:span><text:span text:style-name="T57">更換</text:span><text:span text:style-name="T58">HEPA</text:span><text:span text:style-name="T59">（片數）</text:span></text:p>
          </table:table-cell>
          <table:table-cell table:style-name="TableCell60">
            <text:p text:style-name="P61"><text:span text:style-name="T62">2.</text:span><text:span text:style-name="T63">更換前置濾網</text:span></text:p>
          </table:table-cell>
          <table:table-cell table:style-name="TableCell64">
            <text:p text:style-name="P65"><text:span text:style-name="T66">3.</text:span><text:span text:style-name="T67">更換</text:span><text:span text:style-name="T68">UV</text:span><text:span text:style-name="T69">燈管</text:span></text:p>
          </table:table-cell>
          <table:table-cell table:style-name="TableCell70">
            <text:p text:style-name="P71"><text:span text:style-name="T72">4.</text:span><text:span text:style-name="T73">更換照明燈管</text:span></text:p>
          </table:table-cell>
          <table:table-cell table:style-name="TableCell74">
            <text:p text:style-name="P75"><text:span text:style-name="T76">5.</text:span><text:span text:style-name="T77">其他維修說明</text:span></text:p>
          </table:table-cell>
          <table:table-cell table:style-name="TableCell78">
            <text:p text:style-name="P79"><text:span text:style-name="T80">6.</text:span><text:span text:style-name="T81">年度功能檢測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內文"><text:span text:style-name="T217">備註：</text:span><text:span text:style-name="T218">1.HEPA</text:span><text:span text:style-name="T219">使用壽命約</text:span><text:span text:style-name="T220">3500</text:span><text:span text:style-name="T221">小時需更換，使用期間不得超過兩年。更換時應要求廠商用酒精將氣體通路擦拭乾淨，廠商需出具</text:span><text:span text:style-name="T222">HEPA</text:span><text:span text:style-name="T223">品質合格出廠證明。</text:span><text:span text:style-name="T224">2.</text:span><text:span text:style-name="T225">前置濾網使用壽命約</text:span><text:span text:style-name="T226">350</text:span><text:span text:style-name="T227">小時需更換，更換前需將氣體通路以酒精擦拭乾淨。</text:span><text:span text:style-name="T228">3.UV</text:span><text:span text:style-name="T229">燈管使用壽命約</text:span><text:span text:style-name="T230">2000</text:span><text:span text:style-name="T231">小時，或依製造廠商建議。</text:span><text:span text:style-name="T232">4.</text:span><text:span text:style-name="T233">每年度需檢測生物安全操作櫃功能乙次。</text:span><text:span text:style-name="T234">5.</text:span><text:span text:style-name="T235">本表應保存</text:span><text:span text:style-name="T236">3</text:span><text:span text:style-name="T237">年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." style:family="paragraph" style:parent-style-name="內文">
      <style:paragraph-properties style:snap-to-layout-grid="false" fo:text-align="justify" style:line-height-at-least="0.3611in"/>
      <style:text-properties style:font-name-asian="標楷體" fo:font-size="14pt" style:font-size-asian="14pt" fo:hyphenate="false"/>
    </style:style>
    <style:style style:name="文" style:display-name="1.文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llage</meta:initial-creator>
    <dc:creator>csep</dc:creator>
    <meta:creation-date>2016-09-22T05:41:00Z</meta:creation-date>
    <dc:date>2016-09-22T05:4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