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0">
      <text:list-level-style-bullet text:level="1" text:style-name="WW_CharLFO20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2">
      <text:list-level-style-number text:level="1" text:style-name="WW_CharLFO22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2833in" text:min-label-width="0.4916in" text:list-level-position-and-space-mode="label-alignment">
          <style:list-level-label-alignment text:label-followed-by="listtab" fo:margin-left="1.775in" fo:text-indent="-0.491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2187in" text:min-label-width="0.1354in" text:list-level-position-and-space-mode="label-alignment">
          <style:list-level-label-alignment text:label-followed-by="listtab" fo:margin-left="1.3541in" fo:text-indent="-0.1354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page-number="47"/>
    </style:style>
    <style:style style:name="T2" style:parent-style-name="預設段落字型" style:family="text">
      <style:text-properties style:font-name="Times New Roman" fo:font-size="20pt" style:font-size-asian="20pt"/>
    </style:style>
    <style:style style:name="T3" style:parent-style-name="預設段落字型" style:family="text">
      <style:text-properties style:font-name="Times New Roman" fo:font-size="20pt" style:font-size-asian="20pt"/>
    </style:style>
    <style:style style:name="T4" style:parent-style-name="預設段落字型" style:family="text">
      <style:text-properties style:font-name="Times New Roman" fo:font-size="20pt" style:font-size-asian="20pt"/>
    </style:style>
    <style:style style:name="T5" style:parent-style-name="預設段落字型" style:family="text">
      <style:text-properties style:font-name="Times New Roman" fo:font-size="20pt" style:font-size-asian="20pt"/>
    </style:style>
    <style:style style:name="T6" style:parent-style-name="預設段落字型" style:family="text">
      <style:text-properties style:font-name="Times New Roman" fo:font-size="20pt" style:font-size-asian="20pt"/>
    </style:style>
    <style:style style:name="T7" style:parent-style-name="預設段落字型" style:family="text">
      <style:text-properties style:font-name="Times New Roman" fo:font-size="20pt" style:font-size-asian="20pt"/>
    </style:style>
    <style:style style:name="T8" style:parent-style-name="預設段落字型" style:family="text">
      <style:text-properties style:font-name="Times New Roman" fo:font-size="20pt" style:font-size-asian="20pt"/>
    </style:style>
    <style:style style:name="P9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10" style:parent-style-name="預設段落字型" style:family="text">
      <style:text-properties style:font-name="Times New Roman" style:font-size-complex="14pt"/>
    </style:style>
    <style:style style:name="T11" style:parent-style-name="預設段落字型" style:family="text">
      <style:text-properties style:font-name="Times New Roman" style:font-size-complex="14pt"/>
    </style:style>
    <style:style style:name="T12" style:parent-style-name="預設段落字型" style:family="text">
      <style:text-properties style:font-name="Times New Roman" style:font-size-complex="14pt"/>
    </style:style>
    <style:style style:name="T1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24" style:parent-style-name="預設段落字型" style:family="text">
      <style:text-properties style:font-name="Times New Roman" style:font-size-complex="14pt"/>
    </style:style>
    <style:style style:name="T25" style:parent-style-name="預設段落字型" style:family="text">
      <style:text-properties style:font-name="Times New Roman" style:font-size-complex="14pt"/>
    </style:style>
    <style:style style:name="T26" style:parent-style-name="預設段落字型" style:family="text">
      <style:text-properties style:font-name="Times New Roman" style:font-size-complex="14pt"/>
    </style:style>
    <style:style style:name="T27" style:parent-style-name="預設段落字型" style:family="text">
      <style:text-properties style:font-name="Times New Roman" style:font-size-complex="14pt"/>
    </style:style>
    <style:style style:name="T2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34" style:parent-style-name="預設段落字型" style:family="text">
      <style:text-properties style:font-name="Times New Roman" style:font-size-complex="14pt"/>
    </style:style>
    <style:style style:name="T3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size-complex="14pt"/>
    </style:style>
    <style:style style:name="T43" style:parent-style-name="預設段落字型" style:family="text">
      <style:text-properties style:font-name="Times New Roman" style:font-size-complex="14pt"/>
    </style:style>
    <style:style style:name="T4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size-complex="14pt"/>
    </style:style>
    <style:style style:name="T46" style:parent-style-name="預設段落字型" style:family="text">
      <style:text-properties style:font-name="Times New Roman" style:font-size-complex="14pt"/>
    </style:style>
    <style:style style:name="T4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48" style:parent-style-name="本文" style:family="paragraph">
      <style:paragraph-properties fo:line-height="0.3333in" fo:margin-left="0.4173in" fo:margin-right="-0.0194in" fo:text-indent="-0.4173in">
        <style:tab-stops/>
      </style:paragraph-properties>
    </style:style>
    <style:style style:name="T49" style:parent-style-name="預設段落字型" style:family="text">
      <style:text-properties style:font-name="Times New Roman" fo:font-weight="normal" style:font-weight-asian="normal" fo:letter-spacing="0.0138in"/>
    </style:style>
    <style:style style:name="T50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font-weight="normal" style:font-weight-asian="normal" fo:letter-spacing="0.0138in"/>
    </style:style>
    <style:style style:name="T60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font-weight="normal" style:font-weight-asian="normal" fo:letter-spacing="0.0138in"/>
    </style:style>
    <style:style style:name="T64" style:parent-style-name="預設段落字型" style:family="text">
      <style:text-properties style:font-name="Times New Roman" fo:font-weight="normal" style:font-weight-asian="normal" fo:letter-spacing="0.0138in"/>
    </style:style>
    <style:style style:name="T65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color="#BFBFBF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font-weight="normal" style:font-weight-asian="normal" fo:letter-spacing="0.0138in"/>
    </style:style>
    <style:style style:name="T70" style:parent-style-name="預設段落字型" style:family="text">
      <style:text-properties style:font-name="Times New Roman" fo:font-weight="normal" style:font-weight-asian="normal" fo:letter-spacing="0.0138in"/>
    </style:style>
    <style:style style:name="T71" style:parent-style-name="預設段落字型" style:family="text">
      <style:text-properties style:font-name="Times New Roman" fo:font-weight="normal" style:font-weight-asian="normal" fo:letter-spacing="0.0138in"/>
    </style:style>
    <style:style style:name="P72" style:parent-style-name="內文" style:list-style-name="LFO19" style:family="paragraph">
      <style:paragraph-properties fo:text-align="justify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 fo:letter-spacing="0.0138in" style:letter-kerning="false" fo:font-size="14pt" style:font-size-asian="14pt"/>
    </style:style>
    <style:style style:name="P73" style:parent-style-name="內文" style:list-style-name="LFO19" style:family="paragraph">
      <style:paragraph-properties fo:text-align="justify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 fo:letter-spacing="0.0138in" style:letter-kerning="false" fo:font-size="14pt" style:font-size-asian="14pt"/>
    </style:style>
    <style:style style:name="P74" style:parent-style-name="內文" style:list-style-name="LFO19" style:family="paragraph">
      <style:paragraph-properties fo:text-align="justify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 fo:letter-spacing="0.0138in" style:letter-kerning="false" fo:font-size="14pt" style:font-size-asian="14pt"/>
    </style:style>
    <style:style style:name="P75" style:parent-style-name="內文" style:list-style-name="LFO19" style:family="paragraph">
      <style:paragraph-properties fo:text-align="justify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 fo:letter-spacing="0.0138in" style:letter-kerning="false" fo:font-size="14pt" style:font-size-asian="14pt"/>
    </style:style>
    <style:style style:name="P76" style:parent-style-name="內文" style:list-style-name="LFO19" style:family="paragraph">
      <style:paragraph-properties fo:text-align="justify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 fo:letter-spacing="0.0138in" style:letter-kerning="false" fo:font-size="14pt" style:font-size-asian="14pt"/>
    </style:style>
    <style:style style:name="P77" style:parent-style-name="內文" style:list-style-name="LFO19" style:family="paragraph">
      <style:paragraph-properties fo:text-align="justify" fo:line-height="0.3194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標楷體" fo:letter-spacing="0.0138in" style:letter-kerning="false" fo:font-size="14pt" style:font-size-asian="14pt"/>
    </style:style>
    <style:style style:name="P78" style:parent-style-name="本文" style:family="paragraph">
      <style:paragraph-properties fo:line-height="0.3194in" fo:margin-left="0.4166in" fo:margin-right="-0.0201in" fo:text-indent="-0.4166in">
        <style:tab-stops/>
      </style:paragraph-properties>
      <style:text-properties style:font-name="Times New Roman" fo:font-weight="normal" style:font-weight-asian="normal" fo:letter-spacing="0.0138in"/>
    </style:style>
    <style:style style:name="T79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fo:letter-spacing="0.0138in" style:letter-kerning="false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北科技大學</text:span><text:span text:style-name="T3"><text:s/></text:span><text:span text:style-name="T4"><text:s/></text:span><text:span text:style-name="T5">生物性</text:span><text:span text:style-name="T6">實驗室</text:span><text:span text:style-name="T7">使用</text:span><text:span text:style-name="T8">同意書</text:span></text:p>
      <text:p text:style-name="P9"><text:span text:style-name="T10">申請</text:span><text:span text:style-name="T11">使用者</text:span><text:span text:style-name="T12">姓名：</text:span><text:span text:style-name="T13"><text:s text:c="6"/></text:span><text:span text:style-name="T14"><text:s/></text:span><text:span text:style-name="T15"><text:s text:c="3"/></text:span><text:span text:style-name="T16">　</text:span><text:span text:style-name="T17"><text:s text:c="2"/></text:span><text:span text:style-name="T18">　　</text:span><text:span text:style-name="T19"><text:s text:c="6"/></text:span><text:span text:style-name="T20"><text:s text:c="3"/></text:span><text:span text:style-name="T21">　</text:span><text:span text:style-name="T22"><text:s text:c="7"/></text:span></text:p>
      <text:p text:style-name="P23"><text:span text:style-name="T24">申請使用者</text:span><text:span text:style-name="T25">系所</text:span><text:span text:style-name="T26">/</text:span><text:span text:style-name="T27">單位：</text:span><text:span text:style-name="T28"><text:s text:c="19"/></text:span><text:span text:style-name="T29"><text:s text:c="2"/></text:span><text:span text:style-name="T30"><text:s text:c="2"/></text:span><text:span text:style-name="T31">　</text:span><text:span text:style-name="T32"><text:s text:c="6"/></text:span></text:p>
      <text:p text:style-name="P33"><text:span text:style-name="T34">實驗室地點：</text:span><text:span text:style-name="T35"><text:s text:c="17"/></text:span><text:span text:style-name="T36">　　</text:span><text:span text:style-name="T37"><text:s text:c="2"/></text:span><text:span text:style-name="T38"><text:s text:c="2"/></text:span><text:span text:style-name="T39"><text:s text:c="5"/></text:span><text:span text:style-name="T40"><text:s text:c="6"/></text:span><text:span text:style-name="T41"><text:s text:c="4"/></text:span></text:p>
      <text:p text:style-name="本文"><text:span text:style-name="T42">計畫開始日期</text:span><text:span text:style-name="T43">:</text:span><text:span text:style-name="T44"><text:s text:c="20"/></text:span><text:span text:style-name="T45">計畫完成日期</text:span><text:span text:style-name="T46">:<text:s/></text:span><text:span text:style-name="T47">___ <text:s text:c="5"/>__ <text:s text:c="4"/></text:span></text:p>
      <text:p text:style-name="P48"><text:span text:style-name="T49">一、本人因研究</text:span><text:span text:style-name="T50">(</text:span><text:span text:style-name="T51">計</text:span><text:span text:style-name="T52"><text:s/></text:span><text:span text:style-name="T53">畫</text:span><text:span text:style-name="T54"><text:s/></text:span><text:span text:style-name="T55">名</text:span><text:span text:style-name="T56"><text:s/></text:span><text:span text:style-name="T57">稱</text:span><text:span text:style-name="T58">)</text:span><text:span text:style-name="T59">需要，需進入</text:span><text:span text:style-name="T60">（</text:span><text:span text:style-name="T61">實驗室</text:span><text:span text:style-name="T62">負責人姓名）</text:span><text:span text:style-name="T63">生物性</text:span><text:span text:style-name="T64">實驗室</text:span><text:span text:style-name="T65">（實驗室</text:span><text:span text:style-name="T66">編號</text:span><text:span text:style-name="T67">/</text:span><text:span text:style-name="T68">名稱）</text:span><text:span text:style-name="T69">進行操作，為確保各項實驗進行之安全衛生，實驗室負責主管已告知本人，需接受相關教育訓練並熟習下列各相關之規定後，始可進入</text:span><text:span text:style-name="T70">生物性</text:span><text:span text:style-name="T71">實驗室工作：</text:span></text:p>
      <text:list text:style-name="LFO19" text:continue-numbering="true">
        <text:list-item>
          <text:p text:style-name="P72">熟悉各種具危險性微生物的安全處理技術。</text:p>
        </text:list-item>
        <text:list-item>
          <text:p text:style-name="P73">瞭解有關物理性防護的知識及技術。</text:p>
        </text:list-item>
        <text:list-item>
          <text:p text:style-name="P74">熟悉有關生物性防護的知識及技術。</text:p>
        </text:list-item>
        <text:list-item>
          <text:p text:style-name="P75">熟悉本實驗的危險度。</text:p>
        </text:list-item>
        <text:list-item>
          <text:p text:style-name="P76">瞭解有關處理意外事件應有的知識（例如：在大量培養實驗，特別要注意萬一含有重組體的培養液外漏時，須用化學方法來做殺菌的處理）。</text:p>
        </text:list-item>
        <text:list-item>
          <text:p text:style-name="P77">在進行對人體有害之病原微生物實驗時，所有實驗人員，在實驗開始前以及在開始之後一年內必須做相關健康檢查，並存檔。</text:p>
        </text:list-item>
      </text:list>
      <text:p text:style-name="P78">二、本人願遵守原實驗室相關操作規定，並依規定申請生物性材料及申報作業，並依本校生物實驗室安全衛生管理辦法執行。</text:p>
      <text:p text:style-name="內文"><text:span text:style-name="T79">三</text:span><text:span text:style-name="T80">、本人已遵照以上規定辦理並簽名同意</text:span><text:span text:style-name="T81"><text:s/></text:span><text:span text:style-name="T82">：</text:span><text:span text:style-name="T83"><text:s/></text:span><text:span text:style-name="T84"><text:s text:c="19"/></text:span></text:p>
      <text:p text:style-name="內文"><text:span text:style-name="T85"><text:s text:c="14"/></text:span><text:span text:style-name="T86">　</text:span><text:span text:style-name="T87"><text:s text:c="10"/></text:span><text:span text:style-name="T88">原</text:span><text:span text:style-name="T89">實驗室負責主管：</text:span><text:span text:style-name="T90"><text:s text:c="2"/></text:span><text:span text:style-name="T91"><text:s/></text:span><text:span text:style-name="T92"><text:s text:c="4"/></text:span><text:span text:style-name="T93"><text:s text:c="18"/></text:span></text:p>
      <text:p text:style-name="P94">中華民國<text:s text:c="4"/>年<text:s text:c="3"/>月<text:s text:c="3"/>日</text:p>
      <text:p text:style-name="P95"><text:span text:style-name="T96">本單流程</text:span><text:span text:style-name="T97">：</text:span><text:span text:style-name="T98"><text:s/></text:span><text:span text:style-name="T99">申請人</text:span><text:span text:style-name="T100"><text:s/></text:span><text:span text:style-name="T101">→</text:span><text:span text:style-name="T102"><text:s/></text:span><text:span text:style-name="T103">實驗室負責主管</text:span><text:span text:style-name="T104"><text:s/></text:span><text:span text:style-name="T105">→</text:span><text:span text:style-name="T106"><text:s/></text:span><text:span text:style-name="T107">安</text:span><text:span text:style-name="T108">環</text:span><text:span text:style-name="T109">中心</text:span><text:span text:style-name="T110"><text:s/></text:span><text:span text:style-name="T111">存</text:span><text:span text:style-name="T112">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333in" fo:text-indent="-0.9166in">
        <style:tab-stops/>
      </style:paragraph-properties>
      <style:text-properties style:font-name="Times New Roman" style:font-name-asian="雅真中楷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雅真中楷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416in" fo:margin-bottom="0.0416in" style:line-height-at-least="0.3055in" fo:margin-left="1.3333in" fo:text-indent="-1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letter-kerning="false" fo:hyphenate="false"/>
    </style:style>
    <style:style style:name="NoteHeading" style:display-name="Note Heading" style:family="paragraph" style:parent-style-name="內文" style:next-style-name="內文">
      <style:paragraph-properties fo:text-align="center" style:vertical-align="baseline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華康中楷體" style:font-name-asian="華康中楷體"/>
    </style:style>
    <style:style style:name="WW_CharLFO20LVL1" style:family="text">
      <style:text-properties style:font-name="雅真中楷" style:font-name-asian="雅真中楷"/>
    </style:style>
    <style:style style:name="WW_CharLFO21LVL1" style:family="text">
      <style:text-properties style:font-name="雅真中楷" style:font-name-asian="雅真中楷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中國龍新楷書" style:font-name-asian="中國龍新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0">
      <text:list-level-style-bullet text:level="1" text:style-name="WW_CharLFO20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2">
      <text:list-level-style-number text:level="1" text:style-name="WW_CharLFO22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2833in" text:min-label-width="0.4916in" text:list-level-position-and-space-mode="label-alignment">
          <style:list-level-label-alignment text:label-followed-by="listtab" fo:margin-left="1.775in" fo:text-indent="-0.491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2187in" text:min-label-width="0.1354in" text:list-level-position-and-space-mode="label-alignment">
          <style:list-level-label-alignment text:label-followed-by="listtab" fo:margin-left="1.3541in" fo:text-indent="-0.1354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2 實 驗 室 操 作 規 定 同 意 書</dc:title>
    <dc:description/>
    <dc:subject/>
    <meta:initial-creator>林淑華</meta:initial-creator>
    <dc:creator>csep</dc:creator>
    <meta:creation-date>2016-09-22T05:36:00Z</meta:creation-date>
    <dc:date>2016-09-22T05:36:00Z</dc:date>
    <meta:print-date>2011-12-13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