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in" fo:margin-right="-0.075in"/>
      <style:text-properties style:font-name="標楷體" style:font-name-asian="標楷體" style:font-name-complex="新細明體" fo:font-weight="bold" style:font-weight-asian="bold" style:letter-kerning="false" fo:font-size="18pt" style:font-size-asian="18pt" style:font-size-complex="18pt"/>
    </style:style>
    <style:style style:name="P2" style:parent-style-name="內文" style:family="paragraph">
      <style:paragraph-properties fo:widows="2" fo:orphans="2" style:snap-to-layout-grid="false" fo:text-align="end" fo:margin-top="0.0694in" fo:margin-bottom="0.0694in" fo:line-height="0.125in" fo:margin-right="-0.0569in"/>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style:font-name-complex="新細明體" style:letter-kerning="false"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fo:line-height="0.3472in" fo:margin-left="0.2916in" fo:margin-right="0.0486in" fo:text-indent="-0.2916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line-height="0.3472in" fo:margin-left="0.85in" fo:text-indent="-0.5833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line-height="0.3472in" fo:margin-left="0.25in">
        <style:tab-stops>
          <style:tab-stop style:type="left" style:position="0.293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line-height="0.3472in" fo:margin-left="0.25in">
        <style:tab-stops>
          <style:tab-stop style:type="left" style:position="0.29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0.3472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fo:line-height="0.3472in" fo:margin-left="0.3888in" fo:text-indent="-0.3888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text-align="justify" fo:line-height="0.3472in" fo:margin-left="0.398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text-align="justify" fo:line-height="0.3472in" fo:margin-left="0.3736in" fo:text-indent="-0.3736in">
        <style:tab-stops/>
      </style:paragraph-properties>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fo:margin-left="0.6666in" fo:text-indent="-0.6666in">
        <style:tab-stops/>
      </style:paragraph-properties>
      <style:text-properties style:font-name="標楷體" style:font-name-asian="標楷體" style:font-name-complex="新細明體" style:letter-kerning="false"/>
    </style:style>
  </office:automatic-styles>
  <office:body>
    <office:text text:use-soft-page-breaks="true">
      <text:p text:style-name="P1">國立臺北科技大學生物安全暨管理委員會設置要點</text:p>
      <text:p text:style-name="P2"><text:span text:style-name="T3">9</text:span><text:span text:style-name="T4">9</text:span><text:span text:style-name="T5">年6月</text:span><text:span text:style-name="T6">24</text:span><text:span text:style-name="T7">日</text:span><text:span text:style-name="T8">業經國立臺</text:span><text:span text:style-name="T9">北科技大學安全衛生、環保、消防暨輻射管理委員會</text:span><text:span text:style-name="T10">審議</text:span><text:span text:style-name="T11">通過</text:span><text:span text:style-name="T12">實施</text:span></text:p>
      <text:p text:style-name="P13"><text:span text:style-name="T14">一、</text:span><text:span text:style-name="T15">為</text:span><text:span text:style-name="T16">維護本校教職員工生從事</text:span><text:span text:style-name="T17">生物實驗</text:span><text:span text:style-name="T18">研究、</text:span><text:span text:style-name="T19">教學</text:span><text:span text:style-name="T20">及醫療照護時</text:span><text:span text:style-name="T21">之</text:span><text:span text:style-name="T22">安全</text:span><text:span text:style-name="T23">，依</text:span><text:span text:style-name="T24">行政院</text:span><text:span text:style-name="T25">衛生署「感染性生物材料管理及傳染病病人檢體採檢送</text:span><text:span text:style-name="T26">驗辦法」</text:span><text:span text:style-name="T27">、</text:span><text:span text:style-name="T28">行政院</text:span><text:span text:style-name="T29">環境保護署「</text:span><text:span text:style-name="T30">廢棄物清理</text:span><text:span text:style-name="T31">」及</text:span><text:span text:style-name="T32">行政院</text:span><text:span text:style-name="T33">勞工安全委員會「</text:span><text:span text:style-name="T34">勞工安全衛生法</text:span><text:span text:style-name="T35">」等</text:span><text:span text:style-name="T36">之規定，</text:span><text:span text:style-name="T37">於</text:span><text:span text:style-name="T38">本校安全衛生</text:span><text:span text:style-name="T39">、環保、消防暨輻射管理</text:span><text:span text:style-name="T40">委員會下設置「國立臺</text:span><text:span text:style-name="T41">北科技大學</text:span><text:span text:style-name="T42">生物安全暨管理委員會」（以下簡稱「本會」）</text:span><text:span text:style-name="T43">。</text:span></text:p>
      <text:p text:style-name="P44">二、本會任務如下：<text:s/></text:p>
      <text:p text:style-name="P45">（一）持有、保存、異動或使用第二級以上危險群微生物之感染性生物材料之同意與督導。</text:p>
      <text:p text:style-name="P46">（二）使用感染性生物材料之實驗室生物安全等級之審議。</text:p>
      <text:p text:style-name="P47">（三）感染性生物材料及實驗室生物安全缺失改善督導及內部稽核。</text:p>
      <text:p text:style-name="P48"><text:span text:style-name="T49">（四）</text:span><text:span text:style-name="T50">實驗室使用基因改造</text:span><text:span text:style-name="T51">及</text:span><text:span text:style-name="T52">感染性生物廢棄物</text:span><text:span text:style-name="T53">處理流程之審議</text:span><text:span text:style-name="T54">。</text:span></text:p>
      <text:p text:style-name="P55">（五）生物安全訓練之指導。</text:p>
      <text:p text:style-name="P56">（六）生物安全緊急應變計畫之審議。</text:p>
      <text:p text:style-name="P57">（七）生物安全意外事件之處理、調查及報告。</text:p>
      <text:p text:style-name="P58">（八）感染性實驗室啟用或關閉之審議。</text:p>
      <text:p text:style-name="P59">（九）生物安全爭議問題之審議。</text:p>
      <text:p text:style-name="P60">（十）其他有關感染性生物材料管理事項之審議。</text:p>
      <text:p text:style-name="P61">（十一）前項內部稽核每年至少辦理一次。</text:p>
      <text:p text:style-name="P62"><text:span text:style-name="T63">三、</text:span><text:span text:style-name="T64">本會置主任委員一人，</text:span><text:span text:style-name="T65">由</text:span><text:span text:style-name="T66">安全</text:span><text:span text:style-name="T67">衛生</text:span><text:span text:style-name="T68">環保</text:span><text:span text:style-name="T69">中心主任</text:span><text:span text:style-name="T70">兼任</text:span><text:span text:style-name="T71">，</text:span><text:span text:style-name="T72">綜理會務。</text:span></text:p>
      <text:p text:style-name="P73"><text:span text:style-name="T74">四、</text:span><text:span text:style-name="T75">本會置委員五至</text:span><text:span text:style-name="T76">九</text:span><text:span text:style-name="T77">人，</text:span><text:span text:style-name="T78">由各相關</text:span><text:span text:style-name="T79">單位推一位代表</text:span><text:span text:style-name="T80">委員</text:span><text:span text:style-name="T81">及</text:span><text:span text:style-name="T82">安環中心組長、</text:span><text:span text:style-name="T83">學</text:span><text:span text:style-name="T84">務處</text:span><text:span text:style-name="T85">衛</text:span><text:span text:style-name="T86">生</text:span><text:span text:style-name="T87">保</text:span><text:span text:style-name="T88">健</text:span><text:span text:style-name="T89">組</text:span><text:span text:style-name="T90">組長</text:span><text:span text:style-name="T91">為</text:span><text:span text:style-name="T92">當然委員</text:span><text:span text:style-name="T93">，提請校長聘任之。</text:span><text:span text:style-name="T94">本會</text:span><text:span text:style-name="T95">委員聘期二年，期滿得續聘。</text:span></text:p>
      <text:p text:style-name="P96">五、本會每學期開會一次，必要時得召開臨時會議。<text:s/></text:p>
      <text:p text:style-name="P97">六、本會得視事實需要，得設分會行使其職權。其設置辦法經行政會議通過後施行。</text:p>
      <text:p text:style-name="P98"><text:span text:style-name="T99">七、本要點</text:span><text:span text:style-name="T100">經</text:span><text:span text:style-name="T101">「</text:span><text:span text:style-name="T102">國立臺</text:span><text:span text:style-name="T103">北科技大學</text:span><text:span text:style-name="T104">安全衛生、環保、消防暨輻射管理委員會」</text:span><text:span text:style-name="T105">審議</text:span><text:span text:style-name="T106">通過</text:span><text:span text:style-name="T107">公告實施，嗣後修訂時亦同。</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166in" fo:margin-left="0.7875in" fo:margin-bottom="0.416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生物安全委員會設置辦法（草案）</dc:title>
    <dc:subject/>
    <meta:initial-creator>epc1</meta:initial-creator>
    <dc:creator>csep</dc:creator>
    <meta:creation-date>2016-09-22T05:41:00Z</meta:creation-date>
    <dc:date>2016-09-22T05:41:00Z</dc:date>
    <meta:print-date>2010-06-28T06:33:00Z</meta:print-date>
    <meta:template xlink:href="Normal" xlink:type="simple"/>
    <meta:editing-cycles>2</meta:editing-cycles>
    <meta:editing-duration>PT0S</meta:editing-duration>
    <meta:document-statistic meta:page-count="1" meta:paragraph-count="1" meta:word-count="107" meta:character-count="720" meta:row-count="5" meta:non-whitespace-character-count="614"/>
  </office:meta>
</office:document-meta>
</file>