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54in"/>
    </style:style>
    <style:style style:name="TableColumn3" style:family="table-column">
      <style:table-column-properties style:column-width="1.0847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6812in"/>
    </style:style>
    <style:style style:name="TableColumn8" style:family="table-column">
      <style:table-column-properties style:column-width="1.6812in"/>
    </style:style>
    <style:style style:name="TableColumn9" style:family="table-column">
      <style:table-column-properties style:column-width="1.1409in"/>
    </style:style>
    <style:style style:name="TableColumn10" style:family="table-column">
      <style:table-column-properties style:column-width="1.084in"/>
    </style:style>
    <style:style style:name="Table1" style:family="table" style:master-page-name="MP0">
      <style:table-properties style:width="11.009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/>
      <style:text-properties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新細明體" style:font-name-asian="新細明體" fo:color="#0000FF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新細明體" style:font-name-asian="新細明體" fo:color="#0000FF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color="#0000FF" fo:font-size="10pt" style:font-size-asian="10pt" style:font-size-complex="10pt"/>
    </style:style>
    <style:style style:name="T43" style:parent-style-name="預設段落字型" style:family="text">
      <style:text-properties fo:color="#0000FF" fo:font-size="10pt" style:font-size-asian="10pt" style:font-size-complex="10pt"/>
    </style:style>
    <style:style style:name="T44" style:parent-style-name="預設段落字型" style:family="text">
      <style:text-properties fo:color="#0000FF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9pt" style:font-size-asian="9pt" style:font-size-complex="9pt"/>
    </style:style>
    <style:style style:name="P53" style:parent-style-name="內文" style:family="paragraph">
      <style:text-properties fo:font-size="9pt" style:font-size-asian="9pt" style:font-size-complex="9pt"/>
    </style:style>
    <style:style style:name="T54" style:parent-style-name="預設段落字型" style:family="text"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9pt" style:font-size-asian="9pt" style:font-size-complex="9pt"/>
    </style:style>
    <style:style style:name="P57" style:parent-style-name="內文" style:family="paragraph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9pt" style:font-size-asian="9pt" style:font-size-complex="9pt"/>
    </style:style>
    <style:style style:name="P69" style:parent-style-name="內文" style:family="paragraph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9pt" style:font-size-asian="9pt" style:font-size-complex="9pt"/>
    </style:style>
    <style:style style:name="P73" style:parent-style-name="內文" style:family="paragraph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9pt" style:font-size-asian="9pt" style:font-size-complex="9pt"/>
    </style:style>
    <style:style style:name="P85" style:parent-style-name="內文" style:family="paragraph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9pt" style:font-size-asian="9pt" style:font-size-complex="9pt"/>
    </style:style>
    <style:style style:name="P89" style:parent-style-name="內文" style:family="paragraph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9pt" style:font-size-asian="9pt" style:font-size-complex="9pt"/>
    </style:style>
    <style:style style:name="P101" style:parent-style-name="內文" style:family="paragraph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9pt" style:font-size-asian="9pt" style:font-size-complex="9pt"/>
    </style:style>
    <style:style style:name="P105" style:parent-style-name="內文" style:family="paragraph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style:letter-kerning="false"/>
    </style:style>
    <style:style style:name="P11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112" style:parent-style-name="內文" style:family="paragraph">
      <style:paragraph-properties fo:widows="2" fo:orphans="2" style:snap-to-layout-grid="false" fo:margin-left="0.5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8" style:parent-style-name="預設段落字型" style:family="text"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0" style:parent-style-name="預設段落字型" style:family="text"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2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style:letter-kerning="false"/>
    </style:style>
    <style:style style:name="P123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124" style:parent-style-name="內文" style:family="paragraph">
      <style:paragraph-properties fo:widows="2" fo:orphans="2" style:snap-to-layout-grid="false" fo:margin-left="0.8333in" fo:text-indent="-0.3333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125" style:parent-style-name="內文" style:family="paragraph">
      <style:paragraph-properties fo:widows="2" fo:orphans="2" style:snap-to-layout-grid="false" fo:margin-left="0.75in" fo:text-indent="-0.3333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126" style:parent-style-name="內文" style:family="paragraph">
      <style:paragraph-properties fo:widows="2" fo:orphans="2" style:snap-to-layout-grid="false" fo:margin-left="0.75in" fo:text-indent="-0.75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科技大學實驗室使用生物材料種類等級彙整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驗室名稱</text:p>
            <text:p text:style-name="P17"><text:span text:style-name="T18">(編號)</text:span></text:p>
          </table:table-cell>
          <table:table-cell table:style-name="TableCell19">
            <text:p text:style-name="P20"><text:span text:style-name="T21">管理系所</text:span></text:p>
          </table:table-cell>
          <table:table-cell table:style-name="TableCell22">
            <text:p text:style-name="P23"><text:span text:style-name="T24">管理人</text:span></text:p>
          </table:table-cell>
          <table:table-cell table:style-name="TableCell25">
            <text:p text:style-name="P26"><text:span text:style-name="T27">連絡分機</text:span></text:p>
          </table:table-cell>
          <table:table-cell table:style-name="TableCell28">
            <text:p text:style-name="P29"><text:span text:style-name="T30">連絡大哥大</text:span></text:p>
          </table:table-cell>
          <table:table-cell table:style-name="TableCell31">
            <text:p text:style-name="P32"><text:span text:style-name="T33">指導教授</text:span></text:p>
          </table:table-cell>
          <table:table-cell table:style-name="TableCell34">
            <text:p text:style-name="P35"><text:span text:style-name="T36">使用之第一級生物材料之中文名稱(原文/CAS.NO)</text:span></text:p>
          </table:table-cell>
          <table:table-cell table:style-name="TableCell37">
            <text:p text:style-name="P38"><text:span text:style-name="T39">使用之第二級生物材料之中文名稱(原文/CAS.NO)</text:span></text:p>
          </table:table-cell>
          <table:table-cell table:style-name="TableCell40">
            <text:p text:style-name="P41"><text:span text:style-name="T42">備</text:span><text:span text:style-name="T43"><text:s text:c="1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P52">1. <text:s text:c="20"/></text:p>
            <text:p text:style-name="P53">2. <text:s text:c="20"/></text:p>
            <text:p text:style-name="內文"><text:span text:style-name="T54">3. <text:s text:c="20"/></text:span></text:p>
          </table:table-cell>
          <table:table-cell table:style-name="TableCell55">
            <text:p text:style-name="P56">1. <text:s text:c="20"/></text:p>
            <text:p text:style-name="P57">2. <text:s text:c="20"/></text:p>
            <text:p text:style-name="內文"><text:span text:style-name="T58">3. <text:s text:c="20"/></text:span></text:p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>1. <text:s text:c="20"/></text:p>
            <text:p text:style-name="P69">2. <text:s text:c="20"/></text:p>
            <text:p text:style-name="內文"><text:span text:style-name="T70">3. <text:s text:c="20"/></text:span></text:p>
          </table:table-cell>
          <table:table-cell table:style-name="TableCell71">
            <text:p text:style-name="P72">1. <text:s text:c="20"/></text:p>
            <text:p text:style-name="P73">2. <text:s text:c="20"/></text:p>
            <text:p text:style-name="內文"><text:span text:style-name="T74">3. <text:s text:c="20"/></text:span>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P84">1. <text:s text:c="20"/></text:p>
            <text:p text:style-name="P85">2. <text:s text:c="20"/></text:p>
            <text:p text:style-name="內文"><text:span text:style-name="T86">3. <text:s text:c="20"/></text:span></text:p>
          </table:table-cell>
          <table:table-cell table:style-name="TableCell87">
            <text:p text:style-name="P88">1. <text:s text:c="20"/></text:p>
            <text:p text:style-name="P89">2. <text:s text:c="20"/></text:p>
            <text:p text:style-name="內文"><text:span text:style-name="T90">3. <text:s text:c="20"/></text:span>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P100">1. <text:s text:c="20"/></text:p>
            <text:p text:style-name="P101">2. <text:s text:c="20"/></text:p>
            <text:p text:style-name="內文"><text:span text:style-name="T102">3. <text:s text:c="20"/></text:span></text:p>
          </table:table-cell>
          <table:table-cell table:style-name="TableCell103">
            <text:p text:style-name="P104">1. <text:s text:c="20"/></text:p>
            <text:p text:style-name="P105">2. <text:s text:c="20"/></text:p>
            <text:p text:style-name="內文"><text:span text:style-name="T106">3. <text:s text:c="20"/></text:span>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</table:table>
      <text:p text:style-name="P109">（壹）.(一)生物危害分級 (NSC)：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<text:p text:style-name="P110"/>
      <text:p text:style-name="P111">第一級RG1：與健康成人之疾病無關。如：1.E . coli  - K12、2.… 。<text:line-break/>第二級RG2：很少引致嚴重疾病，且通常有預防及治療方法。如：1.病毒。、2.批衣菌、3.細菌、4.真菌、5.寄生蟲、6.人體組織…...。<text:line-break/>第三級RG3：可引致人類嚴重或致死疾病，可能有預防或治療方法。如：變性蛋白（Prions）、病毒、立克次體、細菌、真菌…。<text:line-break/>第四級RG4：可引致人類嚴重或致死疾病，通常無預防及治療方法如：病毒(Ebola 、virusMarburg virus ..) 。<text:line-break/>(二)生物危害等級判斷或取得：                                                                                                </text:p>
      <text:p text:style-name="P112"><text:span text:style-name="T113">1.可向供應商索取。 或</text:span><text:span text:style-name="T114">  <text:s/></text:span><text:span text:style-name="T115">2.網站：台灣BCRC <text:s/></text:span><text:a xlink:href="https://www.bcrc.firdi.org.tw/BSAS_cart/controller?event=WELCOME" office:target-frame-name="_top" xlink:show="replace"><text:span text:style-name="T116">https://www.bcrc.firdi.org.tw/BSAS_cart/controller?event=WELCOME</text:span></text:a><text:span text:style-name="T117">   或 美國 ATCC  <text:s/></text:span><text:a xlink:href="http://www.atcc.org/" office:target-frame-name="_top" xlink:show="replace"><text:span text:style-name="T118">http://www.atcc.org/</text:span></text:a><text:span text:style-name="T119">     或   美國ABSA <text:s/></text:span><text:a xlink:href="http://www.absa.org/riskgroups/index.html" office:target-frame-name="_top" xlink:show="replace"><text:span text:style-name="T120">http://www.absa.org/riskgroups/index.html</text:span></text:a><text:span text:style-name="T121">   搜尋查得。 或  3.環安中心諮詢。...........................................</text:span></text:p>
      <text:p text:style-name="P122"/>
      <text:soft-page-break/>
      <text:p text:style-name="P123">（貳）:生物實驗室之硬體，需經本校『生物安全委員會』審查鑑定符合後才能運作，其規範為依據國科會「基因重組準則」及參考美國CDC/NIH（疾病管制局/國家衛生研究院）。<text:line-break/></text:p>
      <text:p text:style-name="P124">一、P1實驗室硬體防護等級規範：<text:line-break/>1. 實驗室內需具有水槽。<text:line-break/>2. 實驗室之設計必須為易清潔，不得使用地毯。<text:line-break/>3. 實驗桌面必須防水、耐熱、耐有機溶劑、耐酸鹼、除污劑。<text:line-break/>4. 實驗桌、生物安全櫃及其他設備之間應有足夠空間以進行清潔。<text:line-break/>5. 實驗室若有對外窗戶，必須安裝紗窗。<text:line-break/>※等級鑑定需檢附資料：1.等級鑑定申請表。 2.實驗室平面設施圖、逃生動線圖、重要設施照片。<text:line-break/></text:p>
      <text:p text:style-name="P125">二、P2實驗室硬體防護等級規範<text:line-break/>1. 實驗室門口進出管制。<text:line-break/>2. 實驗室需與其他公共區域隔離，若設有雙重門更好。<text:line-break/>3. 實驗室附近需設有水槽或洗手設備，實驗室內或附近應設有高溫高壓滅菌鍋。<text:line-break/>4. 實驗室內需設計為易於清潔，不得有地毯。<text:line-break/>5. 實驗桌面必須防水、耐熱、耐有機溶劑。<text:line-break/>6. 實驗室內使用之桌椅通道需保持易於清潔之距離，並應使用非纖維材料並抗污染之材質。<text:line-break/>7. 須設置生物安全操作櫃，不得放置於門口附近，以避免生安櫃內氣流受到影響而降低抽氣效果。<text:line-break/>8. 實驗室附近應設有沖眼器。<text:line-break/>9. 實驗室內照明必須平均並避免炫光。<text:line-break/></text:p>
      <text:p text:style-name="P126"><text:span text:style-name="T127">（參）.</text:span><text:span text:style-name="T128">等級鑑定需檢附資料：</text:span><text:span text:style-name="T129"><text:line-break/>1. 等級鑑定申請表。</text:span><text:span text:style-name="T130"><text:line-break/>2. 實驗室安全操作手冊：應依據實驗室操作之生物性材料特性，建置安全操作手冊。內容應包含實驗室規範（可參考國科會基因重組守則）、實驗標準操作程序、實驗設備安全操作手冊、人員訓練與進出管制規定、生物性材料管理與清單、廢棄物處理、 緊急應變措施。</text:span><text:span text:style-name="T131"><text:line-break/>3. 實驗室平面設施圖、逃生動線圖、重要設施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944in" fo:margin-left="0.4166in" fo:margin-bottom="0.6944in" fo:margin-right="0.416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llage</meta:initial-creator>
    <dc:creator>csep</dc:creator>
    <meta:creation-date>2016-09-22T05:42:00Z</meta:creation-date>
    <dc:date>2016-09-22T05:42:00Z</dc:date>
    <meta:print-date>2010-09-30T00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03" meta:row-count="17" meta:non-whitespace-character-count="2134"/>
  </office:meta>
</office:document-meta>
</file>