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 style:line-height-at-least="0.25in" style:page-number="40"/>
    </style:style>
    <style:style style:name="T2" style:parent-style-name="預設段落字型" style:family="text">
      <style:text-properties style:font-name="Arial" style:font-name-asian="標楷體" fo:font-weight="bold" style:font-weight-asian="bold" fo:color="#000000" fo:font-size="17pt" style:font-size-asian="17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Arial" style:font-name-asian="標楷體" fo:font-weight="bold" style:font-weight-asian="bold" fo:color="#000000" fo:font-size="17pt" style:font-size-asian="17pt" style:font-size-complex="20pt"/>
    </style:style>
    <style:style style:name="T5" style:parent-style-name="預設段落字型" style:family="text">
      <style:text-properties style:font-name="Arial" style:font-name-asian="標楷體" fo:font-weight="bold" style:font-weight-asian="bold" fo:color="#000000" fo:font-size="17pt" style:font-size-asian="17pt" style:font-size-complex="20pt"/>
    </style:style>
    <style:style style:name="T6" style:parent-style-name="預設段落字型" style:family="text">
      <style:text-properties style:font-name="Arial" style:font-name-asian="標楷體" fo:font-weight="bold" style:font-weight-asian="bold" fo:color="#000000" fo:font-size="17pt" style:font-size-asian="17pt" style:font-size-complex="20pt"/>
    </style:style>
    <style:style style:name="T7" style:parent-style-name="預設段落字型" style:family="text">
      <style:text-properties style:font-name="Arial" style:font-name-asian="標楷體" fo:font-weight="bold" style:font-weight-asian="bold" fo:color="#000000" fo:font-size="17pt" style:font-size-asian="17pt" style:font-size-complex="20pt"/>
    </style:style>
    <style:style style:name="T8" style:parent-style-name="預設段落字型" style:family="text">
      <style:text-properties style:font-name="Arial" style:font-name-asian="標楷體" fo:font-weight="bold" style:font-weight-asian="bold" fo:color="#000000" fo:font-size="17pt" style:font-size-asian="17pt" style:font-size-complex="20pt"/>
    </style:style>
    <style:style style:name="P9" style:parent-style-name="內文" style:family="paragraph">
      <style:paragraph-properties style:snap-to-layout-grid="false" fo:text-align="end" fo:margin-top="0.0277in" fo:margin-bottom="0.0277in" style:line-height-at-least="0.25in"/>
    </style:style>
    <style:style style:name="T10" style:parent-style-name="預設段落字型" style:family="text">
      <style:text-properties style:font-name="Arial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Arial" style:font-name-asian="標楷體" fo:color="#000000" fo:font-size="10.5pt" style:font-size-asian="10.5pt" style:font-size-complex="14pt"/>
    </style:style>
    <style:style style:name="T12" style:parent-style-name="預設段落字型" style:family="text">
      <style:text-properties style:font-name="Arial" style:font-name-asian="標楷體" fo:color="#000000" fo:font-size="10.5pt" style:font-size-asian="10.5pt" style:font-size-complex="14pt"/>
    </style:style>
    <style:style style:name="T13" style:parent-style-name="預設段落字型" style:family="text">
      <style:text-properties style:font-name="Arial" style:font-name-asian="標楷體" fo:color="#000000" fo:font-size="10.5pt" style:font-size-asian="10.5pt" style:font-size-complex="14pt"/>
    </style:style>
    <style:style style:name="T14" style:parent-style-name="預設段落字型" style:family="text">
      <style:text-properties style:font-name="Arial" style:font-name-asian="標楷體" fo:color="#000000" fo:font-size="10.5pt" style:font-size-asian="10.5pt" style:font-size-complex="14pt"/>
    </style:style>
    <style:style style:name="T15" style:parent-style-name="預設段落字型" style:family="text">
      <style:text-properties style:font-name="Arial" style:font-name-asian="標楷體" fo:color="#000000" fo:font-size="10.5pt" style:font-size-asian="10.5pt" style:font-size-complex="14pt"/>
    </style:style>
    <style:style style:name="T16" style:parent-style-name="預設段落字型" style:family="text">
      <style:text-properties style:font-name="Arial" style:font-name-asian="標楷體" fo:color="#000000" fo:font-size="10.5pt" style:font-size-asian="10.5pt" style:font-size-complex="14pt"/>
    </style:style>
    <style:style style:name="T17" style:parent-style-name="預設段落字型" style:family="text">
      <style:text-properties style:font-name="Arial" style:font-name-asian="標楷體" fo:color="#000000" fo:font-size="10.5pt" style:font-size-asian="10.5pt" style:font-size-complex="14pt"/>
    </style:style>
    <style:style style:name="T18" style:parent-style-name="預設段落字型" style:family="text">
      <style:text-properties style:font-name="Arial" style:font-name-asian="標楷體" fo:color="#000000" fo:font-size="10.5pt" style:font-size-asian="10.5pt" style:font-size-complex="14pt"/>
    </style:style>
    <style:style style:name="T19" style:parent-style-name="預設段落字型" style:family="text">
      <style:text-properties style:font-name="Arial" style:font-name-asian="標楷體" fo:color="#000000" fo:font-size="10.5pt" style:font-size-asian="10.5pt" style:font-size-complex="14pt"/>
    </style:style>
    <style:style style:name="T20" style:parent-style-name="預設段落字型" style:family="text">
      <style:text-properties style:font-name="Arial" style:font-name-asian="標楷體" fo:color="#000000" fo:font-size="10.5pt" style:font-size-asian="10.5pt" style:font-size-complex="14pt"/>
    </style:style>
    <style:style style:name="P21" style:parent-style-name="內文" style:list-style-name="LFO3" style:family="paragraph">
      <style:paragraph-properties style:snap-to-layout-grid="false" fo:margin-top="0.0277in" fo:margin-bottom="0.0277in" style:line-height-at-least="0.25in">
        <style:tab-stops>
          <style:tab-stop style:type="left" style:position="0in"/>
          <style:tab-stop style:type="left" style:position="0.0416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22" style:parent-style-name="本文縮排" style:family="paragraph">
      <style:paragraph-properties style:snap-to-layout-grid="false" fo:margin-top="0.0277in" fo:margin-bottom="0.0277in" style:line-height-at-least="0.25in" fo:margin-left="0.375in" fo:text-indent="0.3888in">
        <style:tab-stops/>
      </style:paragraph-properties>
      <style:text-properties style:font-name="Arial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snap-to-layout-grid="false" fo:margin-top="0.0277in" fo:margin-bottom="0.0277in" style:line-height-at-least="0.25in">
        <style:tab-stops>
          <style:tab-stop style:type="left" style:position="0in"/>
          <style:tab-stop style:type="left" style:position="0.0416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top="0.0277in" fo:margin-bottom="0.0277in" style:line-height-at-least="0.25in" fo:margin-left="0.5in" fo:text-indent="-0.25in">
        <style:tab-stops>
          <style:tab-stop style:type="left" style:position="-2.625in"/>
          <style:tab-stop style:type="left" style:position="0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margin-top="0.0277in" fo:margin-bottom="0.0277in" style:line-height-at-least="0.25in" fo:margin-left="0.5in" fo:text-indent="-0.25in">
        <style:tab-stops>
          <style:tab-stop style:type="left" style:position="-2.625in"/>
          <style:tab-stop style:type="left" style:position="0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fo:margin-top="0.0277in" fo:margin-bottom="0.0277in" style:line-height-at-least="0.25in" fo:margin-left="0.5in" fo:text-indent="-0.25in">
        <style:tab-stops>
          <style:tab-stop style:type="left" style:position="-2.625in"/>
          <style:tab-stop style:type="left" style:position="0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snap-to-layout-grid="false" fo:text-align="justify" fo:margin-top="0.0277in" fo:margin-bottom="0.0277in" style:line-height-at-least="0.25in">
        <style:tab-stops>
          <style:tab-stop style:type="left" style:position="0in"/>
          <style:tab-stop style:type="left" style:position="0.0416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5in" fo:text-indent="-0.25in">
        <style:tab-stops>
          <style:tab-stop style:type="left" style:position="-2.875in"/>
          <style:tab-stop style:type="left" style:position="0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1in" fo:text-indent="-0.7048in">
        <style:tab-stops>
          <style:tab-stop style:type="left" style:position="-0.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30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1in" fo:text-indent="-0.7048in">
        <style:tab-stops>
          <style:tab-stop style:type="left" style:position="-0.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1in" fo:text-indent="-0.7048in">
        <style:tab-stops>
          <style:tab-stop style:type="left" style:position="-0.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32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1in" fo:text-indent="-0.7048in">
        <style:tab-stops>
          <style:tab-stop style:type="left" style:position="-0.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1in" fo:text-indent="-0.7048in">
        <style:tab-stops>
          <style:tab-stop style:type="left" style:position="-0.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34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1in" fo:text-indent="-0.7048in">
        <style:tab-stops>
          <style:tab-stop style:type="left" style:position="-0.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1in" fo:text-indent="-0.7048in">
        <style:tab-stops>
          <style:tab-stop style:type="left" style:position="-0.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1in" fo:text-indent="-0.7048in">
        <style:tab-stops>
          <style:tab-stop style:type="left" style:position="-0.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37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1in" fo:text-indent="-0.7048in">
        <style:tab-stops>
          <style:tab-stop style:type="left" style:position="-0.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38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1in" fo:text-indent="-0.7048in">
        <style:tab-stops>
          <style:tab-stop style:type="left" style:position="-0.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39" style:parent-style-name="內文" style:list-style-name="LFO2" style:family="paragraph">
      <style:paragraph-properties style:snap-to-layout-grid="false" fo:text-align="justify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name="P40" style:parent-style-name="內文" style:list-style-name="LFO2" style:family="paragraph">
      <style:paragraph-properties style:snap-to-layout-grid="false" fo:text-align="justify" fo:margin-top="0.0277in" fo:margin-bottom="0.0277in" style:line-height-at-least="0.25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41" style:parent-style-name="內文" style:list-style-name="LFO2" style:family="paragraph">
      <style:paragraph-properties style:snap-to-layout-grid="false" fo:text-align="justify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style:snap-to-layout-grid="false" fo:text-align="justify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name="P43" style:parent-style-name="內文" style:list-style-name="LFO2" style:family="paragraph">
      <style:paragraph-properties style:snap-to-layout-grid="false" fo:text-align="justify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name="P44" style:parent-style-name="內文" style:list-style-name="LFO2" style:family="paragraph">
      <style:paragraph-properties style:snap-to-layout-grid="false" fo:text-align="justify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name="P45" style:parent-style-name="內文" style:list-style-name="LFO2" style:family="paragraph">
      <style:paragraph-properties style:snap-to-layout-grid="false" fo:text-align="justify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name="P46" style:parent-style-name="內文" style:list-style-name="LFO2" style:family="paragraph">
      <style:paragraph-properties style:snap-to-layout-grid="false" fo:text-align="justify" fo:margin-top="0.0277in" fo:margin-bottom="0.0277in" style:line-height-at-least="0.25in">
        <style:tab-stops>
          <style:tab-stop style:type="left" style:position="-0.1437in"/>
          <style:tab-stop style:type="left" style:position="0.1062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47" style:parent-style-name="內文" style:list-style-name="LFO2" style:family="paragraph">
      <style:paragraph-properties style:snap-to-layout-grid="false" fo:text-align="justify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name="P48" style:parent-style-name="內文" style:list-style-name="LFO2" style:family="paragraph">
      <style:paragraph-properties style:snap-to-layout-grid="false" fo:text-align="justify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name="P49" style:parent-style-name="內文" style:list-style-name="LFO2" style:family="paragraph">
      <style:paragraph-properties style:snap-to-layout-grid="false" fo:text-align="justify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name="P50" style:parent-style-name="內文" style:list-style-name="LFO2" style:family="paragraph">
      <style:paragraph-properties style:snap-to-layout-grid="false" fo:text-align="justify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name="P51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2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3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4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5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6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7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8" style:parent-style-name="內文" style:list-style-name="LFO2" style:family="paragraph">
      <style:paragraph-properties style:snap-to-layout-grid="false" fo:text-align="justify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name="P59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60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61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62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63" style:parent-style-name="內文" style:list-style-name="LFO2" style:family="paragraph">
      <style:paragraph-properties style:snap-to-layout-grid="false" fo:text-align="justify" fo:margin-top="0.0277in" fo:margin-bottom="0.0277in" style:line-height-at-least="0.25in" fo:margin-left="0.875in" fo:text-indent="-0.5798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277in" fo:margin-bottom="0.0277in" style:line-height-at-least="0.25in"/>
      <style:text-properties style:font-name="Arial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-0.25in" svg:width="0.875in" svg:height="0.375in" style:rel-width="scale" style:rel-height="scale"><draw:text-box><text:p text:style-name="P3">附件六</text:p></draw:text-box><svg:title/><svg:desc/></draw:frame></text:span><text:span text:style-name="T4">國立臺北科技大學</text:span><text:span text:style-name="T5">生</text:span><text:span text:style-name="T6">物</text:span><text:span text:style-name="T7">試劑洩漏緊急應變</text:span><text:span text:style-name="T8">程序</text:span></text:p>
      <text:p text:style-name="P9"><text:span text:style-name="T10"><text:s text:c="15"/></text:span><text:span text:style-name="T11">安</text:span><text:span text:style-name="T12">環中心</text:span><text:span text:style-name="T13">100</text:span><text:span text:style-name="T14">年</text:span><text:span text:style-name="T15">1</text:span><text:span text:style-name="T16">0</text:span><text:span text:style-name="T17">月</text:span><text:span text:style-name="T18">11</text:span><text:span text:style-name="T19">日</text:span><text:span text:style-name="T20">製</text:span></text:p>
      <text:list text:style-name="LFO3" text:continue-numbering="true">
        <text:list-item>
          <text:p text:style-name="P21">目的：</text:p>
        </text:list-item>
      </text:list>
      <text:p text:style-name="P22">為確保突發生物事件發生時，能迅速且有效掌握各項致災因素，採取必要之處理措施，降低傷害，減少損失，以避免造成環境之二次污染，特制定本應變處理原則。</text:p>
      <text:list text:style-name="LFO3" text:continue-numbering="true">
        <text:list-item>
          <text:p text:style-name="P23">一般原則：</text:p>
        </text:list-item>
      </text:list>
      <text:list text:style-name="LFO1" text:continue-numbering="true">
        <text:list-item>
          <text:p text:style-name="P24">本學校內所有生物性實驗室都需制訂適合所屬作業之緊急應變程序。</text:p>
        </text:list-item>
        <text:list-item>
          <text:p text:style-name="P25">本應變程序為一般生物試劑洩漏時之緊急應變處理原則。若有些實驗室使用之生物樣本並不具危險性，而其實驗室內使用之化學品或放射性物質如更具危害性，其緊急應變程序則需以化學及放射性物質之危害為主。</text:p>
        </text:list-item>
        <text:list-item>
          <text:p text:style-name="P26">緊急應變中應說明該實驗室所使用之生物樣本，於洩漏時適當之處理程序。</text:p>
        </text:list-item>
      </text:list>
      <text:list text:style-name="LFO3" text:continue-numbering="true">
        <text:list-item>
          <text:p text:style-name="P27">生物樣本洩漏處理：</text:p>
        </text:list-item>
      </text:list>
      <text:list text:style-name="LFO2" text:continue-numbering="true">
        <text:list-item>
          <text:p text:style-name="P28">櫥櫃內洩漏處理：</text:p>
          <text:list text:continue-numbering="true">
            <text:list-item>
              <text:p text:style-name="P29">保持櫥櫃功能之運作。</text:p>
            </text:list-item>
            <text:list-item>
              <text:p text:style-name="P30">穿著個人防護器材：手套、安全眼鏡、實驗衣等。</text:p>
            </text:list-item>
            <text:list-item>
              <text:p text:style-name="P31">將吸液棉放置於洩漏區上。</text:p>
            </text:list-item>
            <text:list-item>
              <text:p text:style-name="P32">使用殺菌劑（如：1:10的漂白水及其他適當之殺菌劑）清潔櫥壁、工作面及凹槽。使用殺菌劑時應避免噴濺。不要嘗試清理HEPA過濾材或其他內部物件。</text:p>
            </text:list-item>
            <text:list-item>
              <text:p text:style-name="P33">讓殺菌劑停滯污染面10～20分鐘。</text:p>
            </text:list-item>
            <text:list-item>
              <text:p text:style-name="P34">以吸收棉紙擦拭或吸收所有的殺菌劑，將吸收棉紙放入標示有「生物性危害」紅色袋中或放入高壓滅菌袋中，以醫療廢棄物處理。</text:p>
            </text:list-item>
            <text:list-item>
              <text:p text:style-name="P35">以殺菌清潔劑清洗所有暴露面。</text:p>
            </text:list-item>
            <text:list-item>
              <text:p text:style-name="P36">如果洩漏污染下水道入口等之鐵格網，將殺菌劑倒入並等待20分鐘後再將殺菌劑清理之，同樣的吸收棉材仍須以醫療廢棄物處理。</text:p>
            </text:list-item>
            <text:list-item>
              <text:p text:style-name="P37">以殺菌劑擦拭生物櫥櫃，為紙製物（箱）或其他會吸收液體之物質則直接當醫療廢棄物處理。</text:p>
            </text:list-item>
            <text:list-item>
              <text:p text:style-name="P38">如果櫥櫃有大量樣本洩漏，需立即停止所有作業立即投入緊急應變處理，並聯繫系所實驗室管理人或安環管理人協助處理。</text:p>
            </text:list-item>
          </text:list>
        </text:list-item>
        <text:list-item>
          <text:p text:style-name="P39">實驗室內洩漏處理：</text:p>
          <text:list text:continue-numbering="true">
            <text:list-item>
              <text:p text:style-name="P40">P1級實驗室：</text:p>
              <text:list text:continue-numbering="true">
                <text:list-item>
                  <text:p text:style-name="P41">穿戴手套、實驗衣及安全靴。</text:p>
                </text:list-item>
                <text:list-item>
                  <text:p text:style-name="P42">先以吸收棉紙擦拭洩漏物，再將殺菌劑傾倒在洩漏污染區。</text:p>
                </text:list-item>
                <text:list-item>
                  <text:p text:style-name="P43">將吸收棉紙丟棄在標示有「生物性危害」紅色包裝袋中,<text:s/>以醫療廢棄物處理。</text:p>
                </text:list-item>
                <text:list-item>
                  <text:p text:style-name="P44">以吸收棉紙擦去殺菌劑。</text:p>
                </text:list-item>
                <text:list-item>
                  <text:p text:style-name="P45">將吸收棉紙丟棄在標示有「生物性危害」紅色包裝袋中,<text:s/>以醫療廢棄物處理。</text:p>
                </text:list-item>
              </text:list>
            </text:list-item>
            <text:list-item>
              <text:p text:style-name="P46">P2級實驗室：</text:p>
              <text:list text:continue-numbering="true">
                <text:list-item>
                  <text:p text:style-name="P47">確定這間實驗室所有人員皆已疏散、清點人數並將房間門關閉。</text:p>
                </text:list-item>
                <text:list-item>
                  <text:p text:style-name="P48">通知專職工安人員協助處理，如洩漏無法控制，工安管理人員需立即通知鄰近區域進行人員疏散。</text:p>
                </text:list-item>
                <text:list-item>
                  <text:p text:style-name="P49">等待30分鐘，讓懸浮氣膠沉降下來。</text:p>
                </text:list-item>
                <text:list-item>
                  <text:p text:style-name="P50">穿著防滲透安全防護衣、防水圍裙、鞋套、橡膠手套及呼吸防護具（面罩）等安全防護具。</text:p>
                </text:list-item>
              </text:list>
            </text:list-item>
            <text:list-item>
              <text:p text:style-name="P51">進入房間，以吸收棉索將洩漏範圍圍住，再以吸收棉紙覆蓋在洩漏區。</text:p>
            </text:list-item>
            <text:list-item>
              <text:p text:style-name="P52">小心傾倒殺菌劑在洩漏區外周圍，然後再往洩漏區傾倒，過程中避免產生噴濺及氣膠現象。</text:p>
            </text:list-item>
            <text:list-item>
              <text:p text:style-name="P53">讓殺菌劑靜置20分鐘以上。</text:p>
            </text:list-item>
            <text:list-item>
              <text:p text:style-name="P54">使用更多的吸收棉材料將殺菌劑完全的擦拭掉。</text:p>
            </text:list-item>
            <text:list-item>
              <text:p text:style-name="P55">將所有吸收棉材料放入標示有「生物性危害」紅色袋中,<text:s/>以醫療廢棄物處理。</text:p>
            </text:list-item>
            <text:list-item>
              <text:p text:style-name="P56">先使用殺菌劑清理後才可脫掉防護具，並將防護具丟棄於標示有「生物性危害」紅色包裝袋中,<text:s/>以醫療廢棄物處理或以殺菌劑浸泡殺菌完全後清洗。</text:p>
            </text:list-item>
            <text:list-item>
              <text:p text:style-name="P57">離開後立即以殺菌劑清洗雙手及各身體可能之開放面。</text:p>
            </text:list-item>
          </text:list>
        </text:list-item>
        <text:list-item>
          <text:p text:style-name="P58">尖銳物品的處理：</text:p>
          <text:list text:continue-numbering="true">
            <text:list-item>
              <text:p text:style-name="P59">確認破損容器沒有樣品殘留，如果破損容器很大則以堅固紙箱盛裝。</text:p>
            </text:list-item>
            <text:list-item>
              <text:p text:style-name="P60">如果容器中上有樣本（如血液）殘留，則需穿著防護具，包括實驗衣、安全眼鏡、橡膠手套後再行處理。</text:p>
            </text:list-item>
            <text:list-item>
              <text:p text:style-name="P61">千萬不可用戴手套的雙手拾取破裂容器，應使用夾子、鑷子或鉗<text:soft-page-break/>子等手工具。之後再使用掃帚清理其他碎屑，不過要避免產生生物氣懸膠。</text:p>
            </text:list-item>
            <text:list-item>
              <text:p text:style-name="P62">當清理完破碎物，先以吸收棉紙覆蓋此區域，再使用殺菌劑噴灑後靜置10分鐘。</text:p>
            </text:list-item>
            <text:list-item>
              <text:p text:style-name="P63">使用夾子移除吸收棉紙並裝於標示有「生物性危害」之紅色袋中以醫療廢棄物處理。要小心破碎物的碎屑。</text:p>
            </text:list-item>
          </text:list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style:font-name="中國龍新楷書" style:font-name-asian="中國龍新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4722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醫試劑洩漏緊急應變程序</dc:title>
    <dc:description/>
    <dc:subject/>
    <meta:initial-creator>ITRI</meta:initial-creator>
    <dc:creator>CSEP</dc:creator>
    <meta:creation-date>2019-03-15T00:50:00Z</meta:creation-date>
    <dc:date>2019-03-15T00:50:00Z</dc:date>
    <meta:print-date>2011-12-13T01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4" meta:row-count="10" meta:non-whitespace-character-count="1222"/>
  </office:meta>
</office:document-meta>
</file>