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100%" fo:margin-left="0.125in" style:page-number="10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-asian="標楷體" style:font-name-complex="Arial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style:font-name-complex="Arial" fo:color="#000000" style:font-size-complex="12pt"/>
    </style:style>
    <style:style style:name="P1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style:font-name-complex="Arial" fo:color="#000000" style:font-size-complex="12pt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-asian="標楷體" style:font-name-complex="Arial" fo:color="#000000" style:font-size-complex="12pt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-asian="標楷體" style:font-name-complex="Arial" fo:color="#000000" style:font-size-complex="12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-asian="標楷體" style:font-name-complex="Arial" fo:color="#000000" style:font-size-complex="12pt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-asian="標楷體" style:font-name-complex="Arial" fo:color="#000000" style:font-size-complex="12pt"/>
    </style:style>
    <style:style style:name="P26" style:parent-style-name="內文" style:family="paragraph">
      <style:paragraph-properties style:snap-to-layout-grid="false" fo:text-align="justify" fo:line-height="150%"/>
    </style:style>
    <style:style style:name="T27" style:parent-style-name="預設段落字型" style:family="text">
      <style:text-properties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-asian="標楷體" style:font-name-complex="Arial" fo:color="#000000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-asian="標楷體" style:font-name-complex="Arial" fo:color="#000000" style:font-size-complex="12pt"/>
    </style:style>
    <style:style style:name="P32" style:parent-style-name="內文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style:font-name-asian="標楷體" style:font-name-complex="Arial" fo:color="#000000" style:font-size-complex="12pt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-asian="標楷體" style:font-name-complex="Arial" fo:color="#000000" style:font-size-complex="12pt"/>
    </style:style>
    <style:style style:name="T36" style:parent-style-name="預設段落字型" style:family="text">
      <style:text-properties style:font-name-asian="標楷體" style:font-name-complex="Arial" fo:color="#000000" style:font-size-complex="12pt"/>
    </style:style>
    <style:style style:name="T37" style:parent-style-name="預設段落字型" style:family="text">
      <style:text-properties style:font-name-asian="標楷體" style:font-name-complex="Arial" fo:color="#000000" style:font-size-complex="12pt"/>
    </style:style>
    <style:style style:name="T38" style:parent-style-name="預設段落字型" style:family="text">
      <style:text-properties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-asian="標楷體" style:font-name-complex="Arial" fo:color="#000000" style:font-size-complex="12pt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-asian="標楷體" style:font-name-complex="Arial" fo:color="#000000" style:font-size-complex="12pt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-asian="標楷體" style:font-name-complex="Arial" fo:color="#000000" style:font-size-complex="12pt"/>
    </style:style>
    <style:style style:name="T45" style:parent-style-name="預設段落字型" style:family="text">
      <style:text-properties style:font-name-asian="標楷體" style:font-name-complex="Arial" fo:color="#000000" style:font-size-complex="12pt"/>
    </style:style>
    <style:style style:name="T46" style:parent-style-name="預設段落字型" style:family="text">
      <style:text-properties style:font-name-asian="標楷體" style:font-name-complex="Arial" fo:color="#000000" style:font-size-complex="12pt"/>
    </style:style>
    <style:style style:name="T47" style:parent-style-name="預設段落字型" style:family="text">
      <style:text-properties style:font-name-asian="標楷體" style:font-name-complex="Arial" fo:color="#000000" style:font-size-complex="12pt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-asian="標楷體" style:font-name-complex="Arial" fo:color="#000000" style:font-size-complex="12pt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-asian="標楷體" style:font-name-complex="Arial" fo:color="#000000" style:font-size-complex="12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-asian="標楷體" style:font-name-complex="Arial" fo:color="#000000" style:font-size-complex="12pt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-asian="標楷體" style:font-name-complex="Arial" fo:color="#000000" style:font-size-complex="12pt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-asian="標楷體" style:font-name-complex="Arial" fo:color="#000000" style:font-size-complex="12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-asian="標楷體" style:font-name-complex="Arial" fo:color="#000000" style:font-size-complex="12pt"/>
    </style:style>
    <style:style style:name="P63" style:parent-style-name="內文" style:family="paragraph">
      <style:paragraph-properties style:snap-to-layout-grid="false" fo:text-align="justify" fo:line-height="150%"/>
    </style:style>
    <style:style style:name="T64" style:parent-style-name="預設段落字型" style:family="text">
      <style:text-properties style:font-name-asian="標楷體" style:font-name-complex="Arial" fo:color="#000000" style:font-size-complex="12pt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-asian="標楷體" style:font-name-complex="Arial" fo:color="#000000" style:font-size-complex="12pt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-asian="標楷體" style:font-name-complex="Arial" fo:color="#000000" style:font-size-complex="12pt"/>
    </style:style>
    <style:style style:name="T81" style:parent-style-name="預設段落字型" style:family="text">
      <style:text-properties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-asian="標楷體" style:font-name-complex="Arial" fo:color="#000000" style:font-size-complex="12pt"/>
    </style:style>
    <style:style style:name="T85" style:parent-style-name="預設段落字型" style:family="text">
      <style:text-properties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-asian="標楷體" style:font-name-complex="Arial" fo:color="#000000" style:font-size-complex="12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-asian="標楷體" style:font-name-complex="Arial" fo:color="#000000" style:font-size-complex="12pt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53861995"/><text:span text:style-name="T2">國立臺北科技大學</text:span><text:span text:style-name="T3"><draw:frame draw:z-index="251657728" draw:id="id0" draw:style-name="a0" draw:name="Text Box 208" text:anchor-type="paragraph" svg:x="-0.125in" svg:y="0in" svg:width="0.875in" svg:height="0.375in" style:rel-width="scale" style:rel-height="scale"><draw:text-box><text:p text:style-name="P4">附件二</text:p></draw:text-box><svg:title/><svg:desc/></draw:frame></text:span><text:span text:style-name="T5">實驗標準操作程序</text:span><text:span text:style-name="T6">範本</text:span><text:bookmark-end text:name="_Toc153861995"/></text:h>
      <text:list text:style-name="LFO33" text:continue-numbering="true">
        <text:list-item>
          <text:p text:style-name="P7"><text:span text:style-name="T8">實驗室入口張貼「生物</text:span><text:span text:style-name="T9">性</text:span><text:span text:style-name="T10">危害」標示。</text:span></text:p>
        </text:list-item>
        <text:list-item>
          <text:p text:style-name="P11">實驗進行時，關閉實驗室門。只有被核准之人員方可進入實驗。實驗室主管有責任且具職權管制進出人員，必須建立進入實驗室政策或程序中。例如：只有熟知潛在危害方可進入實驗室。先天免疫缺乏者、高危險性後天感染者，或感染後病症特殊者，禁止進入實驗室。</text:p>
        </text:list-item>
        <text:list-item>
          <text:p text:style-name="P12"><text:span text:style-name="T13">實驗完成後必須洗手。</text:span></text:p>
        </text:list-item>
        <text:list-item>
          <text:p text:style-name="P14"><text:span text:style-name="T15">工作區禁止：吃、喝、吸煙、儲存食物、施用化妝品</text:span><text:span text:style-name="T16">等</text:span><text:span text:style-name="T17">。</text:span></text:p>
        </text:list-item>
        <text:list-item>
          <text:p text:style-name="P18"><text:span text:style-name="T19">禁止以口操作移液管。</text:span></text:p>
        </text:list-item>
        <text:list-item>
          <text:p text:style-name="P20"><text:span text:style-name="T21">任何物質禁止放入口中，標籤禁止以舌舔。</text:span></text:p>
        </text:list-item>
        <text:list-item>
          <text:p text:style-name="P22"><text:span text:style-name="T23">工作時穿實驗衣，且此實驗衣不可於非</text:span><text:span text:style-name="T24">P2</text:span><text:span text:style-name="T25">工作區域穿著。受污染之實驗衣以高壓滅菌法進行消毒。</text:span></text:p>
        </text:list-item>
        <text:list-item>
          <text:p text:style-name="P26"><text:span text:style-name="T27">實驗室禁止穿涼</text:span><text:span text:style-name="T28">拖</text:span><text:span text:style-name="T29">鞋。</text:span></text:p>
        </text:list-item>
        <text:list-item>
          <text:p text:style-name="P30"><text:span text:style-name="T31">實驗衣與自己的衣服必須分開放置。</text:span></text:p>
        </text:list-item>
        <text:list-item>
          <text:p text:style-name="P32"><text:span text:style-name="T33">戴安全眼鏡或面罩。</text:span></text:p>
        </text:list-item>
        <text:list-item>
          <text:p text:style-name="P34"><text:span text:style-name="T35">操作感染性物質必須</text:span><text:span text:style-name="T36">配</text:span><text:span text:style-name="T37">戴</text:span><text:span text:style-name="T38">隔離</text:span><text:span text:style-name="T39">手套，尤其手上皮膚有受傷時。</text:span></text:p>
        </text:list-item>
        <text:list-item>
          <text:p text:style-name="P40"><text:span text:style-name="T41">小心操作以減少感染物的濺溢或氣霧之產生。</text:span></text:p>
        </text:list-item>
        <text:list-item>
          <text:p text:style-name="P42"><text:span text:style-name="T43">工作桌於每次實驗完成後與一日工作結束後以</text:span><text:span text:style-name="T44">70%</text:span><text:span text:style-name="T45">酒精擦拭消毒。操作中有人</text:span><text:span text:style-name="T46">接觸或生物</text:span><text:span text:style-name="T47">危害性物質濺溢時須立即消毒。</text:span></text:p>
        </text:list-item>
        <text:list-item>
          <text:p text:style-name="P48"><text:span text:style-name="T49">實驗室應該保持整潔，實驗不必用到的物品不應該出現。</text:span></text:p>
        </text:list-item>
        <text:list-item>
          <text:p text:style-name="P50"><text:span text:style-name="T51">安全操作尖銳品之政策</text:span><text:span text:style-name="T52">要求為</text:span><text:span text:style-name="T53">：</text:span></text:p>
          <text:list text:continue-numbering="true">
            <text:list-item>
              <text:p text:style-name="P54"><text:span text:style-name="T55">並盡可能使用塑膠器材。</text:span></text:p>
            </text:list-item>
            <text:list-item>
              <text:p text:style-name="P56"><text:span text:style-name="T57">不可徒手處理破碎玻璃器皿，而須使用機械式器具，如：掃帚與畚斗、鉗子、鑷子等。裝有感染性針頭、尖銳物品、及破碎玻璃的容器須先經消毒，在依據適當的法令規定處置。</text:span></text:p>
            </text:list-item>
          </text:list>
        </text:list-item>
        <text:list-item>
          <text:p text:style-name="P58"><text:span text:style-name="T59">以防漏容器收集、處理、貯存、傳遞、運送培養物、組織或組織液樣本。</text:span></text:p>
        </text:list-item>
        <text:list-item>
          <text:p text:style-name="P60"><text:span text:style-name="T61">所有培養物、貯存物、及其他管制廢棄物，在丟棄前需依認可之方法消毒，例如：高溫高壓滅菌法處理。若消毒須於臨近實驗室處進行時，所有物品需置於</text:span><text:soft-page-break/><text:span text:style-name="T62">耐用、防漏密閉的容器中，以利安全運送。</text:span></text:p>
        </text:list-item>
        <text:list-item>
          <text:p text:style-name="P63"><text:span text:style-name="T64">除定期消毒外，若發生有感染性物質潑灑或其他污染情形發生時，實驗室內儀器及工作檯面須以適當的殺菌劑消毒，受污染的儀器依照政府相關單位的規定消毒及包裝後，才得移出維護修理。</text:span></text:p>
        </text:list-item>
        <text:list-item>
          <text:p text:style-name="P65"><text:span text:style-name="T66">操作</text:span><text:span text:style-name="T67">細菌、</text:span><text:span text:style-name="T68">病毒</text:span><text:span text:style-name="T69">或是感染性物質</text:span><text:span text:style-name="T70">相關實驗時，若需使用微量吸取器進行操作微量液體之吸取，需使用含過濾頭之</text:span><text:span text:style-name="T71">tip</text:span><text:span text:style-name="T72">以避免發生污染，當使用完後</text:span><text:span text:style-name="T73">tip</text:span><text:span text:style-name="T74">需置於含</text:span><text:span text:style-name="T75">10%Virkon</text:span><text:span text:style-name="T76">消毒殺菌水溶液</text:span><text:span text:style-name="T77">的瓶內浸泡，待瓶內空間飽和時將漂白水移除後再置於廢棄桶以進行消毒，此處理步驟由操作病毒人員視情況自行處理廢棄物。</text:span></text:p>
        </text:list-item>
        <text:list-item>
          <text:p text:style-name="P78"><text:span text:style-name="T79">實驗室</text:span><text:span text:style-name="T80">管理</text:span><text:span text:style-name="T81">主管或指導</text:span><text:span text:style-name="T82">教授</text:span><text:span text:style-name="T83">必須建</text:span><text:span text:style-name="T84">制該室之</text:span><text:span text:style-name="T85">生物安全</text:span><text:span text:style-name="T86">管制規範</text:span><text:span text:style-name="T87">。實驗室人員必須熟讀且遵守。</text:span></text:p>
        </text:list-item>
        <text:list-item>
          <text:p text:style-name="P88"><text:span text:style-name="T89">實驗室人員必須接受感染性病原的使用防護措施之訓練。此外，若有修訂任何程序步驟須再接受額外的訓練。</text:span></text:p>
        </text:list-item>
        <text:list-item>
          <text:p text:style-name="P90"><text:span text:style-name="T91">實驗室有任何意外必須立即向實驗室主管報告。任何藥物評估、監測及處理須紀錄及保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1in"/>
          <style:tab-stop style:type="right" style:leader-style="dotted" style:leader-text="." style:position="6.243in"/>
        </style:tab-stops>
      </style:paragraph-properties>
      <style:text-properties style:font-name-asian="標楷體" style:font-name-complex="Arial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25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line-height="150%" fo:text-indent="0.375in"/>
      <style:text-properties style:font-name-asian="標楷體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fo:color="#000000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樣式標題1拉丁標楷體中文標楷體14點" style:display-name="樣式 標題 1 + (拉丁) 標楷體 (中文) 標楷體 14 點" style:family="paragraph" style:parent-style-name="標題1" style:default-outline-level="1">
      <style:text-properties style:font-name="標楷體" style:font-name-asian="標楷體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1." style:family="paragraph" style:parent-style-name="內文">
      <style:paragraph-properties style:snap-to-layout-grid="false" fo:text-align="justify" style:line-height-at-least="0.3611in"/>
      <style:text-properties style:font-name-asian="標楷體" fo:font-size="14pt" style:font-size-asian="14pt" fo:hyphenate="false"/>
    </style:style>
    <style:style style:name="文" style:display-name="1.文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style:style style:name="E1" style:display-name="3.1" style:family="paragraph" style:parent-style-name="內文">
      <style:paragraph-properties style:snap-to-layout-grid="false" fo:text-align="justify" style:line-height-at-least="0.3611in" fo:margin-left="0.1965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</text:outline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13.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9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11.3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2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5.1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6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10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9.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11.1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1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1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prefix="11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prefix="11.3.1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3.1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3.1." style:num-format="1">
        <style:list-level-properties text:space-before="0.5909in" text:min-label-width="0.2291in" text:list-level-position-and-space-mode="label-alignment">
          <style:list-level-label-alignment text:label-followed-by="listtab" fo:margin-left="0.8201in" fo:text-indent="-0.2291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prefix="11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prefix="11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11.4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3.1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11.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11.2.2.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11.2.2.1." style:num-format="1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1.2.2.1." style:num-format="1" text:start-value="2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微生物實驗室安全操作手冊</dc:title>
    <dc:description/>
    <dc:subject/>
    <meta:initial-creator>USER</meta:initial-creator>
    <dc:creator>CSEP</dc:creator>
    <meta:creation-date>2019-03-15T00:52:00Z</meta:creation-date>
    <dc:date>2019-03-15T00:52:00Z</dc:date>
    <meta:print-date>2011-12-13T01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