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0">
      <text:list-level-style-bullet text:level="1" text:style-name="WW_CharLFO20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2">
      <text:list-level-style-number text:level="1" text:style-name="WW_CharLFO22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2833in" text:min-label-width="0.4916in" text:list-level-position-and-space-mode="label-alignment">
          <style:list-level-label-alignment text:label-followed-by="listtab" fo:margin-left="1.775in" fo:text-indent="-0.491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2187in" text:min-label-width="0.1354in" text:list-level-position-and-space-mode="label-alignment">
          <style:list-level-label-alignment text:label-followed-by="listtab" fo:margin-left="1.3541in" fo:text-indent="-0.1354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page-number="47"/>
    </style:style>
    <style:style style:name="T2" style:parent-style-name="預設段落字型" style:family="text">
      <style:text-properties style:font-name="Times New Roman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fo:font-size="20pt" style:font-size-asian="20pt"/>
    </style:style>
    <style:style style:name="T5" style:parent-style-name="預設段落字型" style:family="text">
      <style:text-properties style:font-name="Times New Roman" fo:font-size="20pt" style:font-size-asian="20pt"/>
    </style:style>
    <style:style style:name="T6" style:parent-style-name="預設段落字型" style:family="text">
      <style:text-properties style:font-name="Times New Roman" fo:font-size="20pt" style:font-size-asian="20pt"/>
    </style:style>
    <style:style style:name="T7" style:parent-style-name="預設段落字型" style:family="text">
      <style:text-properties style:font-name="Times New Roman" fo:font-size="20pt" style:font-size-asian="20pt"/>
    </style:style>
    <style:style style:name="P8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1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fo:margin-left="0.4166in" fo:margin-right="0.768in" fo:text-indent="-0.4166in">
        <style:tab-stops/>
      </style:paragraph-properties>
    </style:style>
    <style:style style:name="T2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margin-left="0.4166in" fo:margin-right="0.768in" fo:text-indent="-0.4166in">
        <style:tab-stops/>
      </style:paragraph-properties>
      <style:text-properties style:font-name="Times New Roman" fo:font-weight="normal" style:font-weight-asian="normal"/>
    </style:style>
    <style:style style:name="P33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4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5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6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7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8" style:parent-style-name="內文" style:list-style-name="LFO1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3" text:anchor-type="paragraph" svg:x="-0.25in" svg:y="-0.375in" svg:width="0.875in" svg:height="0.375in" style:rel-width="scale" style:rel-height="scale"><draw:text-box><text:p text:style-name="P3">附件十</text:p></draw:text-box><svg:title/><svg:desc/></draw:frame></text:span><text:span text:style-name="T4">國立臺北科技大學</text:span><text:span text:style-name="T5">P2</text:span><text:span text:style-name="T6">以上</text:span><text:span text:style-name="T7">實驗室操作規定同意書</text:span></text:p>
      <text:p text:style-name="P8"><text:span text:style-name="T9">申請人姓名</text:span><text:span text:style-name="T10">/</text:span><text:span text:style-name="T11">學</text:span><text:span text:style-name="T12">號：</text:span><text:span text:style-name="T13"><text:s text:c="6"/></text:span><text:span text:style-name="T14"><text:s/></text:span><text:span text:style-name="T15"><text:s text:c="11"/></text:span><text:span text:style-name="T16"><text:s text:c="10"/></text:span></text:p>
      <text:p text:style-name="P17"><text:span text:style-name="T18">申請人</text:span><text:span text:style-name="T19">系所</text:span><text:span text:style-name="T20">/</text:span><text:span text:style-name="T21">單位</text:span><text:span text:style-name="T22">：</text:span><text:span text:style-name="T23"><text:s text:c="19"/></text:span><text:span text:style-name="T24"><text:s text:c="2"/></text:span><text:span text:style-name="T25"><text:s text:c="8"/></text:span></text:p>
      <text:p text:style-name="P26"><text:span text:style-name="T27">P2</text:span><text:span text:style-name="T28">實驗室地點：</text:span><text:span text:style-name="T29"><text:s text:c="19"/></text:span><text:span text:style-name="T30"><text:s text:c="2"/></text:span><text:span text:style-name="T31"><text:s text:c="9"/></text:span></text:p>
      <text:p text:style-name="P32">一、本人因研究需要，需進入P2以上實驗室進行操作，為確保各項實驗進行之安全衛生，實驗室負責主管已告知本人，需接受相關教育訓練並熟習下列各相關之規定後，始可進入P2以上實驗室工作：</text:p>
      <text:list text:style-name="LFO19" text:continue-numbering="true">
        <text:list-item>
          <text:p text:style-name="P33">熟悉各種具危險性微生物的安全處理技術。</text:p>
        </text:list-item>
        <text:list-item>
          <text:p text:style-name="P34">瞭解有關物理性防護的知識及技術。</text:p>
        </text:list-item>
        <text:list-item>
          <text:p text:style-name="P35">熟悉有關生物性防護的知識及技術。</text:p>
        </text:list-item>
        <text:list-item>
          <text:p text:style-name="P36">熟悉本實驗的危險度。</text:p>
        </text:list-item>
        <text:list-item>
          <text:p text:style-name="P37">瞭解有關處理意外事件應有的知識（例如：在大量培養實驗，特別要注意萬一含有重組體的培養液漏出時，須用化學方法來做殺菌的處理）。</text:p>
        </text:list-item>
        <text:list-item>
          <text:p text:style-name="P38">在進行對人體有害之病原微生物實驗時，所有實驗人員，在實驗開始前以及在開始之後一年內必須做相關健康檢查，並存檔。</text:p>
        </text:list-item>
      </text:list>
      <text:p text:style-name="內文"><text:span text:style-name="T39">二、本人已遵照以上規定辦理並簽名同意</text:span><text:span text:style-name="T40"><text:s/></text:span><text:span text:style-name="T41">：</text:span><text:span text:style-name="T42"><text:s text:c="4"/></text:span><text:span text:style-name="T43"><text:s text:c="19"/></text:span></text:p>
      <text:p text:style-name="內文"><text:span text:style-name="T44"><text:s text:c="20"/></text:span><text:span text:style-name="T45">P2</text:span><text:span text:style-name="T46">以上</text:span><text:span text:style-name="T47">實驗室負責主管：</text:span><text:span text:style-name="T48"><text:s text:c="4"/></text:span><text:span text:style-name="T49"><text:s text:c="19"/></text:span></text:p>
      <text:p text:style-name="P50">中華民國<text:s text:c="4"/>年<text:s text:c="3"/>月<text:s text:c="3"/>日</text:p>
      <text:p text:style-name="P51"><text:span text:style-name="T52">本單流程</text:span><text:span text:style-name="T53">：</text:span><text:span text:style-name="T54"><text:s/></text:span><text:span text:style-name="T55">申請人</text:span><text:span text:style-name="T56"><text:s/></text:span><text:span text:style-name="T57">→</text:span><text:span text:style-name="T58"><text:s/></text:span><text:span text:style-name="T59">實驗室負責主管</text:span><text:span text:style-name="T60"><text:s/></text:span><text:span text:style-name="T61">→</text:span><text:span text:style-name="T62"><text:s/></text:span><text:span text:style-name="T63">安</text:span><text:span text:style-name="T64">環</text:span><text:span text:style-name="T65">中心</text:span><text:span text:style-name="T66"><text:s/></text:span><text:span text:style-name="T67">存</text:span><text:span text:style-name="T68">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333in" fo:text-indent="-0.9166in">
        <style:tab-stops/>
      </style:paragraph-properties>
      <style:text-properties style:font-name="Times New Roman" style:font-name-asian="雅真中楷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雅真中楷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416in" fo:margin-bottom="0.0416in" style:line-height-at-least="0.3055in" fo:margin-left="1.3333in" fo:text-indent="-1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letter-kerning="false" fo:hyphenate="false"/>
    </style:style>
    <style:style style:name="NoteHeading" style:display-name="Note Heading" style:family="paragraph" style:parent-style-name="內文" style:next-style-name="內文">
      <style:paragraph-properties fo:text-align="center" style:vertical-align="baseline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華康中楷體" style:font-name-asian="華康中楷體"/>
    </style:style>
    <style:style style:name="WW_CharLFO20LVL1" style:family="text">
      <style:text-properties style:font-name="雅真中楷" style:font-name-asian="雅真中楷"/>
    </style:style>
    <style:style style:name="WW_CharLFO21LVL1" style:family="text">
      <style:text-properties style:font-name="雅真中楷" style:font-name-asian="雅真中楷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中國龍新楷書" style:font-name-asian="中國龍新楷書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0">
      <text:list-level-style-bullet text:level="1" text:style-name="WW_CharLFO20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雅真中楷"/>
      </text:list-level-style-bullet>
    </text:list-style>
    <text:list-style style:name="LFO22">
      <text:list-level-style-number text:level="1" text:style-name="WW_CharLFO22LVL1" style:num-suffix="." style:num-format="1" text:start-value="3">
        <style:list-level-properties text:space-before="0.3791in" text:min-label-width="0.125in" text:list-level-position-and-space-mode="label-alignment">
          <style:list-level-label-alignment text:label-followed-by="listtab" fo:margin-left="0.5041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2833in" text:min-label-width="0.4916in" text:list-level-position-and-space-mode="label-alignment">
          <style:list-level-label-alignment text:label-followed-by="listtab" fo:margin-left="1.775in" fo:text-indent="-0.491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2708in" text:min-label-width="0.1666in" text:list-level-position-and-space-mode="label-alignment">
          <style:list-level-label-alignment text:label-followed-by="listtab" fo:margin-left="1.437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2187in" text:min-label-width="0.1354in" text:list-level-position-and-space-mode="label-alignment">
          <style:list-level-label-alignment text:label-followed-by="listtab" fo:margin-left="1.3541in" fo:text-indent="-0.1354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6888in" fo:margin-right="1.1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2 實 驗 室 操 作 規 定 同 意 書</dc:title>
    <dc:description/>
    <dc:subject/>
    <meta:initial-creator>林淑華</meta:initial-creator>
    <dc:creator>CSEP</dc:creator>
    <meta:creation-date>2019-03-15T00:48:00Z</meta:creation-date>
    <dc:date>2019-03-15T00:48:00Z</dc:date>
    <meta:print-date>2011-12-13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