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13.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9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11.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2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5.1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6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10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11.1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11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11.3.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3.1." style:num-format="1">
        <style:list-level-properties text:space-before="0.5909in" text:min-label-width="0.2291in" text:list-level-position-and-space-mode="label-alignment">
          <style:list-level-label-alignment text:label-followed-by="listtab" fo:margin-left="0.8201in" fo:text-indent="-0.229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11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prefix="11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11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3.1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6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2.75in" style:use-optimal-column-width="false"/>
    </style:style>
    <style:style style:name="TableColumn14" style:family="table-column">
      <style:table-column-properties style:column-width="1.9805in" style:use-optimal-column-width="false"/>
    </style:style>
    <style:style style:name="Table10" style:family="table">
      <style:table-properties style:width="6.7305in" fo:margin-left="0.26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Row28" style:family="table-row">
      <style:table-row-properties style:row-height="0.3958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37" style:family="table-row">
      <style:table-row-properties style:row-height="0.3819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46" style:family="table-row">
      <style:table-row-properties style:row-height="0.36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55" style:family="table-row">
      <style:table-row-properties style:row-height="0.373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64" style:family="table-row">
      <style:table-row-properties style:row-height="0.3798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73" style:family="table-row">
      <style:table-row-properties style:row-height="0.3756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82" style:family="table-row">
      <style:table-row-properties style: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91" style:family="table-row">
      <style:table-row-properties style:row-height="0.37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00" style:family="table-row">
      <style:table-row-properties style:row-height="0.3729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09" style:family="table-row">
      <style:table-row-properties style:row-height="0.368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18" style:family="table-row">
      <style:table-row-properties style:row-height="0.384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27" style:family="table-row">
      <style:table-row-properties style:row-height="0.368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36" style:family="table-row">
      <style:table-row-properties style:row-height="0.3743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45" style:family="table-row">
      <style:table-row-properties style:row-height="0.3715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54" style:family="table-row">
      <style:table-row-properties style:row-height="0.3666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63" style:family="table-row">
      <style:table-row-properties style:row-height="0.3666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72" style:family="table-row">
      <style:table-row-properties style:row-height="0.3666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81" style:family="table-row">
      <style:table-row-properties style:row-height="0.3666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90" style:family="table-row">
      <style:table-row-properties style:row-height="0.3666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99" style:family="table-row">
      <style:table-row-properties style:row-height="0.3666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208" style:family="table-row">
      <style:table-row-properties style:row-height="0.3666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onnector draw:type="line" svg:x1="2.75in" svg:y1="0.375in" svg:x2="4.5in" svg:y2="0.375in" draw:z-index="251658240" draw:id="id0" draw:style-name="a0" draw:name="Line 210" text:anchor-type="paragraph"><svg:title/><svg:desc/></draw:connector></text:span><text:span text:style-name="T4">國立臺北科技大學</text:span><text:span text:style-name="T5"><draw:frame draw:z-index="251657216" draw:id="id1" draw:style-name="a1" draw:name="Text Box 207" text:anchor-type="paragraph" svg:x="0.02986in" svg:y="-0.01875in" svg:width="0.875in" svg:height="0.375in" style:rel-width="scale" style:rel-height="scale"><draw:text-box><text:p text:style-name="P6">附件九</text:p></draw:text-box><svg:title/><svg:desc/></draw:frame></text:span><text:span text:style-name="T7"><text:s text:c="15"/></text:span><text:span text:style-name="T8">人員訓練紀錄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訓練人員</text:span></text:p>
          </table:table-cell>
          <table:table-cell table:style-name="TableCell22">
            <text:p text:style-name="P23"><text:span text:style-name="T24">訓練內容</text:span></text:p>
          </table:table-cell>
          <table:table-cell table:style-name="TableCell25">
            <text:p text:style-name="P26"><text:span text:style-name="T27">簽名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1in"/>
          <style:tab-stop style:type="right" style:leader-style="dotted" style:leader-text="." style:position="6.243in"/>
        </style:tab-stops>
      </style:paragraph-properties>
      <style:text-properties style:font-name-asian="標楷體" style:font-name-complex="Arial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2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fo:line-height="150%" fo:text-indent="0.375in"/>
      <style:text-properties style:font-name-asian="標楷體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fo:color="#000000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樣式標題1拉丁標楷體中文標楷體14點" style:display-name="樣式 標題 1 + (拉丁) 標楷體 (中文) 標楷體 14 點" style:family="paragraph" style:parent-style-name="標題1" style:default-outline-level="1">
      <style:text-properties style:font-name="標楷體" style:font-name-asian="標楷體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1." style:family="paragraph" style:parent-style-name="內文">
      <style:paragraph-properties style:snap-to-layout-grid="false" fo:text-align="justify" style:line-height-at-least="0.3611in"/>
      <style:text-properties style:font-name-asian="標楷體" fo:font-size="14pt" style:font-size-asian="14pt" fo:hyphenate="false"/>
    </style:style>
    <style:style style:name="文" style:display-name="1.文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style:style style:name="E1" style:display-name="3.1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</text:outline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13.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9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11.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2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5.1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6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10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11.1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11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11.3.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3.1." style:num-format="1">
        <style:list-level-properties text:space-before="0.5909in" text:min-label-width="0.2291in" text:list-level-position-and-space-mode="label-alignment">
          <style:list-level-label-alignment text:label-followed-by="listtab" fo:margin-left="0.8201in" fo:text-indent="-0.229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11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prefix="11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11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3.1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2微生物實驗室安全操作手冊</dc:title>
    <dc:description/>
    <dc:subject/>
    <meta:initial-creator>USER</meta:initial-creator>
    <dc:creator>CSEP</dc:creator>
    <meta:creation-date>2019-03-15T00:48:00Z</meta:creation-date>
    <dc:date>2019-03-15T00:49:00Z</dc:date>
    <meta:print-date>2011-12-13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