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100%" fo:margin-right="-0.1986in" fo:text-indent="0.6673in" style:page-number="44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2.6236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0.2118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2118in" style:use-optimal-column-width="false"/>
    </style:style>
    <style:style style:name="TableColumn19" style:family="table-column">
      <style:table-column-properties style:column-width="0.2118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2118in" style:use-optimal-column-width="false"/>
    </style:style>
    <style:style style:name="TableColumn22" style:family="table-column">
      <style:table-column-properties style:column-width="0.2125in" style:use-optimal-column-width="false"/>
    </style:style>
    <style:style style:name="TableColumn23" style:family="table-column">
      <style:table-column-properties style:column-width="0.2118in" style:use-optimal-column-width="false"/>
    </style:style>
    <style:style style:name="TableColumn24" style:family="table-column">
      <style:table-column-properties style:column-width="0.2118in" style:use-optimal-column-width="false"/>
    </style:style>
    <style:style style:name="TableColumn25" style:family="table-column">
      <style:table-column-properties style:column-width="0.2118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2118in" style:use-optimal-column-width="false"/>
    </style:style>
    <style:style style:name="TableColumn29" style:family="table-column">
      <style:table-column-properties style:column-width="0.2125in" style:use-optimal-column-width="false"/>
    </style:style>
    <style:style style:name="Table11" style:family="table">
      <style:table-properties style:width="7.3986in" fo:margin-left="-0.1472in" table:align="left"/>
    </style:style>
    <style:style style:name="TableRow30" style:family="table-row">
      <style:table-row-properties style:row-height="0.2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944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944in" fo:margin-left="0.3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row-height="0.2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944in" fo:margin-left="0.3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944in" fo:margin-left="-0.006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Row85" style:family="table-row">
      <style:table-row-properties style:row-height="0.208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8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00%"/>
    </style:style>
    <style:style style:name="T96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127" style:family="table-row">
      <style:table-row-properties style:row-height="0.2083in" style:use-optimal-row-height="false" fo:keep-together="always"/>
    </style:style>
    <style:style style:name="P12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129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163" style:family="table-row">
      <style:table-row-properties style:row-height="0.2083in" style:use-optimal-row-height="false" fo:keep-together="always"/>
    </style:style>
    <style:style style:name="P16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165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196" style:family="table-row">
      <style:table-row-properties style:row-height="0.2083in" style:use-optimal-row-height="false" fo:keep-together="always"/>
    </style:style>
    <style:style style:name="P19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198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229" style:family="table-row">
      <style:table-row-properties style:row-height="0.209in" style:use-optimal-row-height="false" fo:keep-together="always"/>
    </style:style>
    <style:style style:name="P230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263" style:family="table-row">
      <style:table-row-properties style:row-height="0.5118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26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26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26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P271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100%" fo:margin-left="0.0118in" fo:text-indent="-0.011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304" style:family="table-row">
      <style:table-row-properties style:row-height="0.3847in" style:use-optimal-row-height="false" fo:keep-together="always"/>
    </style:style>
    <style:style style:name="P30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100%"/>
    </style:style>
    <style:style style:name="T310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1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341" style:family="table-row">
      <style:table-row-properties style:row-height="0.2083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34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34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34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34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P350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381" style:family="table-row">
      <style:table-row-properties style:row-height="0.4097in" style:use-optimal-row-height="false" fo:keep-together="always"/>
    </style:style>
    <style:style style:name="P382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383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414" style:family="table-row">
      <style:table-row-properties style:min-row-height="0.3715in" style:use-optimal-row-height="false" fo:keep-together="always"/>
    </style:style>
    <style:style style:name="P415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P41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P41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P42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451" style:family="table-row">
      <style:table-row-properties style:row-height="0.2083in" style:use-optimal-row-height="false" fo:keep-together="always"/>
    </style:style>
    <style:style style:name="P452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P453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484" style:family="table-row">
      <style:table-row-properties style:row-height="0.2083in" style:use-optimal-row-height="false" fo:keep-together="always"/>
    </style:style>
    <style:style style:name="P485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P486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517" style:family="table-row">
      <style:table-row-properties style:row-height="0.2083in" style:use-optimal-row-height="false" fo:keep-together="always"/>
    </style:style>
    <style:style style:name="P518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P519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550" style:family="table-row">
      <style:table-row-properties style:row-height="0.4416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55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5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55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55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557" style:parent-style-name="內文" style:family="paragraph">
      <style:paragraph-properties style:snap-to-layout-grid="false" fo:text-align="center" fo:line-height="100%"/>
    </style:style>
    <style:style style:name="T558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/>
    </style:style>
    <style:style style:name="P55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letter-spacing="-0.0138in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style:line-height-at-least="0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592" style:family="table-row">
      <style:table-row-properties style:row-height="0.3937in" style:use-optimal-row-height="false" fo:keep-together="always"/>
    </style:style>
    <style:style style:name="P593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626" style:family="table-row">
      <style:table-row-properties style:row-height="0.3937in" style:use-optimal-row-height="false" fo:keep-together="always"/>
    </style:style>
    <style:style style:name="P62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P63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100%" fo:margin-left="0.1388in" fo:text-indent="-0.1388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661" style:family="table-row">
      <style:table-row-properties style:row-height="0.3937in" style:use-optimal-row-height="false" fo:keep-together="always"/>
    </style:style>
    <style:style style:name="P662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100%" fo:margin-left="0.1388in" fo:text-indent="-0.1388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Row695" style:family="table-row">
      <style:table-row-properties style:row-height="0.3937in" style:use-optimal-row-height="false" fo:keep-together="always"/>
    </style:style>
    <style:style style:name="P696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7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729" style:family="table-row">
      <style:table-row-properties style:row-height="0.3937in" style:use-optimal-row-height="false" fo:keep-together="always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732" style:parent-style-name="內文" style:family="paragraph">
      <style:paragraph-properties style:snap-to-layout-grid="false" fo:text-align="center" fo:line-height="100%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7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766" style:family="table-row">
      <style:table-row-properties style:row-height="0.3847in" style:use-optimal-row-height="false" fo:keep-together="always"/>
    </style:style>
    <style:style style:name="P767" style:parent-style-name="內文" style:family="paragraph">
      <style:paragraph-properties style:snap-to-layout-grid="false" fo:line-height="100%"/>
      <style:text-properties fo:color="#000000" fo:letter-spacing="-0.0138in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in"/>
      <style:text-properties style:font-name="標楷體" style:font-name-asian="標楷體" fo:color="#000000" fo:letter-spacing="-0.0138in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100%" fo:margin-left="0.15in" fo:text-indent="-0.1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800" style:family="table-row">
      <style:table-row-properties style:min-row-height="0.4881in" style:use-optimal-row-height="false" fo:keep-together="always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margin-top="0.05in" fo:margin-bottom="0.05in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8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Row831" style:family="table-row">
      <style:table-row-properties style:min-row-height="0.3333in" style:use-optimal-row-height="false" fo:keep-together="always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top="0.05in" fo:margin-bottom="0.05in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Row862" style:family="table-row">
      <style:table-row-properties style:min-row-height="0.5611in" style:use-optimal-row-height="false" fo:keep-together="always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line-height="0.1666in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86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P87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P87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P87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P873" style:parent-style-name="內文" style:family="paragraph">
      <style:paragraph-properties fo:widows="2" fo:orphans="2" fo:line-height="0.1666in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7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1pt" style:font-size-asian="11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8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1pt" style:font-size-asian="11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Row884" style:family="table-row">
      <style:table-row-properties style:min-row-height="0.5652in" style:use-optimal-row-height="false" fo:keep-together="always"/>
    </style:style>
    <style:style style:name="TableCell8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line-height="100%" fo:margin-left="0.9847in" fo:text-indent="-0.983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9" style:parent-style-name="預設段落字型" style:family="text">
      <style:text-properties style:font-name-asian="標楷體" fo:color="#000000" fo:font-size="10pt" style:font-size-asian="10pt"/>
    </style:style>
    <style:style style:name="T900" style:parent-style-name="預設段落字型" style:family="text">
      <style:text-properties style:font-name-asian="標楷體" fo:color="#000000" fo:font-size="10pt" style:font-size-asian="10pt"/>
    </style:style>
    <style:style style:name="P901" style:parent-style-name="內文" style:family="paragraph">
      <style:paragraph-properties fo:widows="2" fo:orphans="2" style:snap-to-layout-grid="false" fo:line-height="100%" fo:text-indent="0.4166in"/>
    </style:style>
    <style:style style:name="T9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8" style:parent-style-name="預設段落字型" style:family="text">
      <style:text-properties style:font-name-asian="標楷體" fo:color="#000000" fo:font-size="10pt" style:font-size-asian="10pt"/>
    </style:style>
    <style:style style:name="P909" style:parent-style-name="內文" style:family="paragraph">
      <style:paragraph-properties style:snap-to-layout-grid="false" fo:line-height="100%" fo:text-indent="0.4166in"/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2" style:parent-style-name="預設段落字型" style:family="text">
      <style:text-properties style:font-name-asian="標楷體" fo:color="#000000" fo:font-size="10pt" style:font-size-asian="10pt"/>
    </style:style>
    <style:style style:name="T913" style:parent-style-name="預設段落字型" style:family="text">
      <style:text-properties style:font-name-asian="標楷體" fo:color="#000000" fo:font-size="10pt" style:font-size-asian="10pt"/>
    </style:style>
    <style:style style:name="T914" style:parent-style-name="預設段落字型" style:family="text">
      <style:text-properties style:font-name-asian="標楷體" fo:color="#000000" fo:font-size="10pt" style:font-size-asian="10pt"/>
    </style:style>
    <style:style style:name="T9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6" style:parent-style-name="內文" style:family="paragraph">
      <style:paragraph-properties style:snap-to-layout-grid="false" fo:line-height="100%" fo:text-indent="0.4166in"/>
      <style:text-properties style:font-name="標楷體" style:font-name-asian="標楷體" fo:color="#000000" fo:font-size="10pt" style:font-size-asian="10pt"/>
    </style:style>
    <style:style style:name="P917" style:parent-style-name="內文" style:family="paragraph">
      <style:paragraph-properties style:snap-to-layout-grid="false" fo:line-height="100%" fo:text-indent="0.4166in"/>
      <style:text-properties style:font-name="標楷體" style:font-name-asian="標楷體" fo:color="#000000" fo:font-size="10pt" style:font-size-asian="10pt"/>
    </style:style>
    <style:style style:name="P918" style:parent-style-name="內文" style:family="paragraph">
      <style:paragraph-properties fo:break-before="page" fo:margin-bottom="0.0833in" fo:line-height="100%" fo:margin-right="-0.1986in" fo:text-indent="1.1125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920" style:family="table-column">
      <style:table-column-properties style:column-width="0.8333in"/>
    </style:style>
    <style:style style:name="TableColumn921" style:family="table-column">
      <style:table-column-properties style:column-width="1.559in"/>
    </style:style>
    <style:style style:name="TableColumn922" style:family="table-column">
      <style:table-column-properties style:column-width="1.1909in"/>
    </style:style>
    <style:style style:name="TableColumn923" style:family="table-column">
      <style:table-column-properties style:column-width="0.284in"/>
    </style:style>
    <style:style style:name="TableColumn924" style:family="table-column">
      <style:table-column-properties style:column-width="0.284in"/>
    </style:style>
    <style:style style:name="TableColumn925" style:family="table-column">
      <style:table-column-properties style:column-width="0.284in"/>
    </style:style>
    <style:style style:name="TableColumn926" style:family="table-column">
      <style:table-column-properties style:column-width="0.284in"/>
    </style:style>
    <style:style style:name="TableColumn927" style:family="table-column">
      <style:table-column-properties style:column-width="0.284in"/>
    </style:style>
    <style:style style:name="TableColumn928" style:family="table-column">
      <style:table-column-properties style:column-width="0.284in"/>
    </style:style>
    <style:style style:name="TableColumn929" style:family="table-column">
      <style:table-column-properties style:column-width="0.284in"/>
    </style:style>
    <style:style style:name="TableColumn930" style:family="table-column">
      <style:table-column-properties style:column-width="0.284in"/>
    </style:style>
    <style:style style:name="TableColumn931" style:family="table-column">
      <style:table-column-properties style:column-width="0.284in"/>
    </style:style>
    <style:style style:name="TableColumn932" style:family="table-column">
      <style:table-column-properties style:column-width="0.284in"/>
    </style:style>
    <style:style style:name="TableColumn933" style:family="table-column">
      <style:table-column-properties style:column-width="0.284in"/>
    </style:style>
    <style:style style:name="TableColumn934" style:family="table-column">
      <style:table-column-properties style:column-width="0.284in"/>
    </style:style>
    <style:style style:name="TableColumn935" style:family="table-column">
      <style:table-column-properties style:column-width="0.284in"/>
    </style:style>
    <style:style style:name="TableColumn936" style:family="table-column">
      <style:table-column-properties style:column-width="0.284in"/>
    </style:style>
    <style:style style:name="Table919" style:family="table">
      <style:table-properties style:width="7.5597in" fo:margin-left="-0.1472in" table:align="left"/>
    </style:style>
    <style:style style:name="TableRow937" style:family="table-row">
      <style:table-row-properties style:row-height="0.3937in" fo:keep-together="always"/>
    </style:style>
    <style:style style:name="TableCell9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ableCell9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.1944in" fo:margin-left="0.3048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47" style:family="table-row">
      <style:table-row-properties style:row-height="0.3937in" fo:keep-together="always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.1944in" fo:margin-left="0.3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.1944in" fo:margin-left="-0.00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54" style:family="table-row">
      <style:table-row-properties style:row-height="0.3937in" fo:keep-together="always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100%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100%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96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8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Row989" style:family="table-row">
      <style:table-row-properties style:row-height="0.3152in" fo:keep-together="always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99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99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99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99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color="#000000" fo:letter-spacing="-0.0138in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00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2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030" style:family="table-row">
      <style:table-row-properties style:row-height="0.3152in" fo:keep-together="always"/>
    </style:style>
    <style:style style:name="P1031" style:parent-style-name="內文" style:family="paragraph">
      <style:paragraph-properties style:snap-to-layout-grid="false"/>
      <style:text-properties style:font-name="標楷體" style:font-name-asian="標楷體" fo:color="#000000" fo:letter-spacing="-0.0138in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065" style:family="table-row">
      <style:table-row-properties style:row-height="0.3152in" fo:keep-together="always"/>
    </style:style>
    <style:style style:name="P1066" style:parent-style-name="內文" style:family="paragraph">
      <style:paragraph-properties style:snap-to-layout-grid="false"/>
      <style:text-properties style:font-name="標楷體" style:font-name-asian="標楷體" fo:color="#000000" fo:letter-spacing="-0.0138in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0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097" style:family="table-row">
      <style:table-row-properties style:row-height="0.4333in" fo:keep-together="always"/>
    </style:style>
    <style:style style:name="P1098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101" style:parent-style-name="內文" style:family="paragraph">
      <style:paragraph-properties style:snap-to-layout-grid="false" fo:text-align="justify" fo:line-height="100%" fo:margin-left="0.1284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130" style:family="table-row">
      <style:table-row-properties style:row-height="0.4333in" fo:keep-together="always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113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113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113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113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1137" style:parent-style-name="內文" style:family="paragraph">
      <style:paragraph-properties style:snap-to-layout-grid="false"/>
      <style:text-properties style:font-name="標楷體" style:font-name-asian="標楷體" fo:color="#000000" fo:letter-spacing="-0.0138in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142" style:parent-style-name="內文" style:family="paragraph">
      <style:paragraph-properties style:snap-to-layout-grid="false" fo:line-height="100%" fo:text-indent="0.0625in"/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1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171" style:family="table-row">
      <style:table-row-properties style:row-height="0.4333in" fo:keep-together="always"/>
    </style:style>
    <style:style style:name="P1172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177" style:parent-style-name="內文" style:family="paragraph">
      <style:paragraph-properties style:snap-to-layout-grid="false" fo:text-align="justify" fo:line-height="100%" fo:margin-left="0.125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208" style:family="table-row">
      <style:table-row-properties style:row-height="0.4333in" fo:keep-together="always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21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21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21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21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215" style:parent-style-name="內文" style:family="paragraph">
      <style:paragraph-properties style:snap-to-layout-grid="false" fo:text-align="center" fo:line-height="100%"/>
    </style:style>
    <style:style style:name="T1216" style:parent-style-name="預設段落字型" style:family="text">
      <style:text-properties style:font-name-asian="標楷體" fo:font-weight="bold" style:font-weight-asian="bold" fo:color="#000000" fo:letter-spacing="-0.0138in" style:font-size-complex="12pt"/>
    </style:style>
    <style:style style:name="P1217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style:line-height-at-least="0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220" style:parent-style-name="內文" style:family="paragraph">
      <style:paragraph-properties style:snap-to-layout-grid="false" fo:text-align="justify" style:line-height-at-least="0in" fo:margin-left="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249" style:family="table-row">
      <style:table-row-properties style:row-height="0.4333in" fo:keep-together="always"/>
    </style:style>
    <style:style style:name="P1250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253" style:parent-style-name="內文" style:family="paragraph">
      <style:paragraph-properties style:snap-to-layout-grid="false" fo:text-align="justify" fo:line-height="100%" fo:margin-left="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282" style:family="table-row">
      <style:table-row-properties style:row-height="0.3951in" fo:keep-together="always"/>
    </style:style>
    <style:style style:name="P128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314" style:family="table-row">
      <style:table-row-properties style:row-height="0.4333in" fo:keep-together="always"/>
    </style:style>
    <style:style style:name="TableCell1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31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31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31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320" style:parent-style-name="內文" style:family="paragraph">
      <style:paragraph-properties style:snap-to-layout-grid="false" fo:text-align="center" fo:line-height="100%"/>
    </style:style>
    <style:style style:name="T1321" style:parent-style-name="預設段落字型" style:family="text">
      <style:text-properties style:font-name-asian="標楷體" fo:font-weight="bold" style:font-weight-asian="bold" fo:color="#000000" fo:letter-spacing="-0.0138in" style:font-size-complex="12pt"/>
    </style:style>
    <style:style style:name="P132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fo:line-height="100%" fo:margin-left="0.1875in" fo:text-indent="-0.187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325" style:parent-style-name="內文" style:family="paragraph">
      <style:paragraph-properties style:snap-to-layout-grid="false" fo:text-align="justify" fo:line-height="100%" fo:margin-left="0.1875in" fo:text-indent="-0.06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3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354" style:family="table-row">
      <style:table-row-properties style:row-height="0.4333in" fo:keep-together="always"/>
    </style:style>
    <style:style style:name="P135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358" style:parent-style-name="內文" style:family="paragraph">
      <style:paragraph-properties style:snap-to-layout-grid="false" fo:text-align="justify" fo:line-height="100%" fo:margin-left="0.125in" fo:text-indent="0.0625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360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136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3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390" style:family="table-row">
      <style:table-row-properties style:row-height="0.3152in" fo:keep-together="always"/>
    </style:style>
    <style:style style:name="P139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3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422" style:family="table-row">
      <style:table-row-properties style:row-height="0.3152in" fo:keep-together="always"/>
    </style:style>
    <style:style style:name="P142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454" style:family="table-row">
      <style:table-row-properties style:row-height="0.3152in" fo:keep-together="always"/>
    </style:style>
    <style:style style:name="P145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486" style:family="table-row">
      <style:table-row-properties style:row-height="0.3152in" fo:keep-together="always"/>
    </style:style>
    <style:style style:name="P148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4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518" style:family="table-row">
      <style:table-row-properties style:row-height="0.3152in" fo:keep-together="always"/>
    </style:style>
    <style:style style:name="P1519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5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550" style:family="table-row">
      <style:table-row-properties style:min-row-height="0.4333in" fo:keep-together="always"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 fo:margin-top="0.05in" fo:margin-bottom="0.05in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TableCell15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Row1581" style:family="table-row">
      <style:table-row-properties style:min-row-height="0.4333in" fo:keep-together="always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 fo:margin-top="0.05in" fo:margin-bottom="0.05in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TableCell15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Row1612" style:family="table-row">
      <style:table-row-properties style:min-row-height="0.8548in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line-height="0.1666in"/>
    </style:style>
    <style:style style:name="T16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1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P162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P162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P162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P1623" style:parent-style-name="內文" style:family="paragraph">
      <style:paragraph-properties fo:widows="2" fo:orphans="2" fo:line-height="0.1666in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6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16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8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16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630" style:family="table-row">
      <style:table-row-properties style:min-row-height="0.5652in" fo:keep-together="always"/>
    </style:style>
    <style:style style:name="TableCell16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style:line-height-at-least="0in" fo:margin-left="0.9847in" fo:text-indent="-0.9833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5" style:parent-style-name="預設段落字型" style:family="text">
      <style:text-properties style:font-name-asian="標楷體" fo:color="#000000" fo:font-size="11pt" style:font-size-asian="11pt"/>
    </style:style>
    <style:style style:name="T1646" style:parent-style-name="預設段落字型" style:family="text">
      <style:text-properties style:font-name-asian="標楷體" fo:color="#000000" fo:font-size="11pt" style:font-size-asian="11pt"/>
    </style:style>
    <style:style style:name="P1647" style:parent-style-name="內文" style:family="paragraph">
      <style:paragraph-properties fo:widows="2" fo:orphans="2" style:snap-to-layout-grid="false" style:line-height-at-least="0in" fo:text-indent="0.4583in"/>
    </style:style>
    <style:style style:name="T16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9" style:parent-style-name="預設段落字型" style:family="text">
      <style:text-properties style:font-name-asian="標楷體" fo:color="#000000" fo:font-size="11pt" style:font-size-asian="11pt"/>
    </style:style>
    <style:style style:name="P1650" style:parent-style-name="內文" style:family="paragraph">
      <style:paragraph-properties style:snap-to-layout-grid="false" style:line-height-at-least="0in" fo:margin-left="0.5611in" fo:text-indent="-0.1041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4" style:parent-style-name="預設段落字型" style:family="text">
      <style:text-properties style:font-name-asian="標楷體" fo:color="#000000" fo:font-size="11pt" style:font-size-asian="11pt"/>
    </style:style>
    <style:style style:name="T1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58" style:parent-style-name="內文" style:family="paragraph">
      <style:paragraph-properties style:snap-to-layout-grid="false" style:line-height-at-least="0in" fo:text-indent="0.4583in"/>
    </style:style>
    <style:style style:name="T165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60" style:parent-style-name="內文" style:family="paragraph">
      <style:paragraph-properties fo:widows="2" fo:orphans="2" style:punctuation-wrap="simple" style:text-autospace="none" fo:line-height="0.1666in"/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16667in" svg:y="0in" svg:width="0.75in" svg:height="0.25in" style:rel-width="scale" style:rel-height="scale"><draw:text-box><text:p text:style-name="P3">附件八</text:p></draw:text-box><svg:title/><svg:desc/></draw:frame></text:span><text:span text:style-name="T4">滅菌鍋</text:span><text:span text:style-name="T5">(</text:span><text:span text:style-name="T6">大型列管</text:span><text:span text:style-name="T7">壓力容器</text:span><text:span text:style-name="T8">設備</text:span><text:span text:style-name="T9">)</text:span><text:span text:style-name="T10">每月檢查暨每日作業檢點紀錄參考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設備編號</text:span><text:span text:style-name="T34"><text:s text:c="2"/></text:span><text:span text:style-name="T35">設備編號號：</text:span></text:p>
          </table:table-cell>
          <table:covered-table-cell/>
          <table:table-cell table:style-name="TableCell36" table:number-columns-spanned="16">
      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s text:c="7"/>檢查編號： <text:s text:c="13"/>型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檢查部門門：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14">
            <text:p text:style-name="P49">檢查日期╴╴年(日期填於下欄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檢查部份</text:span></text:p>
          </table:table-cell>
          <table:covered-table-cell/>
          <table:table-cell table:style-name="TableCell54" table:number-columns-spanned="2">
            <text:p text:style-name="P55"><text:span text:style-name="T56">檢 查 內 容 及 方 法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5">
            <text:p text:style-name="P87">一</text:p>
            <text:p text:style-name="P88">、</text:p>
            <text:p text:style-name="P89">本</text:p>
            <text:p text:style-name="P90"/>
            <text:p text:style-name="P91">體</text:p>
          </table:table-cell>
          <table:table-cell table:style-name="TableCell92" table:number-rows-spanned="4">
            <text:p text:style-name="P93">設備本體</text:p>
          </table:table-cell>
          <table:table-cell table:style-name="TableCell94" table:number-columns-spanned="2">
            <text:p text:style-name="P95"><text:span text:style-name="T96">1.</text:span><text:span text:style-name="T97">本體、夾套有</text:span><text:span text:style-name="T98">無顯著損傷變形、腐蝕、裂痕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2.</text:span><text:span text:style-name="T133">保溫材料或包覆材有無嚴重</text:span><text:span text:style-name="T134">剝離、脫落或破損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3.表面有無油漆脫落及生鏽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>
            <text:p text:style-name="P200">4.與管線（管台）連接處有無裂痕及洩漏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接地情況</text:p>
          </table:table-cell>
          <table:table-cell table:style-name="TableCell233" table:number-columns-spanned="2">
            <text:p text:style-name="P234">1.接地片、接地線有無折斷、損壞、腐蝕、螺栓有無鬆脫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二、</text:p>
            <text:p text:style-name="P266">蓋板螺栓</text:p>
            <text:p text:style-name="P267"/>
            <text:p text:style-name="P268"/>
          </table:table-cell>
          <table:table-cell table:style-name="TableCell269">
            <text:p text:style-name="P270">端蓋板、</text:p>
            <text:p text:style-name="P271">凸緣</text:p>
          </table:table-cell>
          <table:table-cell table:style-name="TableCell272" table:number-columns-spanned="2">
            <text:p text:style-name="P273"><text:span text:style-name="T274">蓋板及固定組件（如：楔合齒、環或放射桿）有無</text:span><text:span text:style-name="T275">損傷變形、腐蝕、汙垢、洩漏或鬆脫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螺栓</text:p>
          </table:table-cell>
          <table:table-cell table:style-name="TableCell308" table:number-columns-spanned="2">
            <text:p text:style-name="P309"><text:span text:style-name="T310">墊圈、螺栓</text:span><text:span text:style-name="T311">有無鬆動、脫落、明顯損傷或磨耗</text:span><text:span text:style-name="T312">缺損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6">
            <text:p text:style-name="P343">三</text:p>
            <text:p text:style-name="P344">、</text:p>
            <text:p text:style-name="P345">管 <text:s text:c="2"/>件</text:p>
            <text:p text:style-name="P346">、</text:p>
            <text:p text:style-name="P347">閥</text:p>
          </table:table-cell>
          <table:table-cell table:style-name="TableCell348" table:number-rows-spanned="2">
            <text:p text:style-name="P349">管件、凸</text:p>
            <text:p text:style-name="P350">緣</text:p>
          </table:table-cell>
          <table:table-cell table:style-name="TableCell351" table:number-columns-spanned="2">
            <text:p text:style-name="P352">1.管件有無顯著損傷變形腐蝕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2.凸緣接合處有無顯著損傷、變形、腐蝕或汙垢，墊圈、螺栓螺帽有無缺損、鬆脫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4">
            <text:p text:style-name="P417">閥</text:p>
            <text:p text:style-name="P418">及</text:p>
            <text:p text:style-name="P419">旋</text:p>
            <text:p text:style-name="P420">塞</text:p>
          </table:table-cell>
          <table:table-cell table:style-name="TableCell421" table:number-columns-spanned="2">
            <text:p text:style-name="P422">1.閥箱、體、座等有無顯著損傷、變形、洩漏、阻塞及腐蝕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2.閥桿位置應正確，且閥有無彎曲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3.接合凸緣墊圈有無洩漏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4.作動有無正常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5">
            <text:p text:style-name="P552">四</text:p>
            <text:p text:style-name="P553">、</text:p>
            <text:p text:style-name="P554">附</text:p>
            <text:p text:style-name="P555">屬</text:p>
            <text:p text:style-name="P556">裝</text:p>
            <text:p text:style-name="P557"><text:span text:style-name="T558">置</text:span></text:p>
            <text:p text:style-name="P559"/>
          </table:table-cell>
          <table:table-cell table:style-name="TableCell560">
            <text:p text:style-name="P561">壓力表</text:p>
          </table:table-cell>
          <table:table-cell table:style-name="TableCell562" table:number-columns-spanned="2">
            <text:p text:style-name="P563">指示刻度是否正確，刻度板是否清晰、有標示，錶體無損傷、變形、腐蝕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溫度計</text:p>
          </table:table-cell>
          <table:table-cell table:style-name="TableCell596" table:number-columns-spanned="2">
            <text:p text:style-name="P597">指示刻度是否正確、清晰、有標示、無顯著損傷、變形、腐蝕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安全</text:p>
            <text:p text:style-name="P630">閥</text:p>
          </table:table-cell>
          <table:table-cell table:style-name="TableCell631" table:number-columns-spanned="2">
            <text:p text:style-name="P632">閥體有無顯著損傷變形、腐蝕、破裂、洩漏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自動控制</text:p>
          </table:table-cell>
          <table:table-cell table:style-name="TableCell665" table:number-columns-spanned="2">
            <text:p text:style-name="P666">信號是否正常∕設定值是否適當/加熱蒸汽供應是否正常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蒸汽怯水器</text:p>
          </table:table-cell>
          <table:table-cell table:style-name="TableCell699" table:number-columns-spanned="2">
            <text:p text:style-name="P700">作動排放是否正常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2">
            <text:p text:style-name="P731">五、</text:p>
            <text:p text:style-name="P732"><text:span text:style-name="T733">平台支架</text:span></text:p>
          </table:table-cell>
          <table:table-cell table:style-name="TableCell734">
            <text:p text:style-name="P735">支撐結構</text:p>
          </table:table-cell>
          <table:table-cell table:style-name="TableCell736" table:number-columns-spanned="2">
            <text:p text:style-name="P737">支柱有無顯著損傷、變形、腐蝕、螺栓、螺帽有無鬆脫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基礎平台</text:p>
          </table:table-cell>
          <table:table-cell table:style-name="TableCell770" table:number-columns-spanned="2">
            <text:p text:style-name="P771">有無嚴重腐蝕、損傷 或龜裂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4">
            <text:p text:style-name="P802">檢查人員簽名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4">
            <text:p text:style-name="P833">主管簽署</text:p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3">
            <text:p text:style-name="P864"><text:span text:style-name="T865">評估結果</text:span><text:span text:style-name="T866">改善措施：</text:span></text:p>
            <text:p text:style-name="P867"/>
          </table:table-cell>
          <table:covered-table-cell/>
          <table:covered-table-cell/>
          <table:table-cell table:style-name="TableCell868" table:number-columns-spanned="15">
            <text:p text:style-name="P869">檢討改善措施之合宜性：</text:p>
            <text:p text:style-name="P870"/>
            <text:p text:style-name="P871"/>
            <text:p text:style-name="P872"/>
            <text:p text:style-name="P873"><text:span text:style-name="T874">核決主管：</text:span><text:span text:style-name="T875"><text:s text:c="17"/></text:span><text:span text:style-name="T876"><text:s/></text:span><text:span text:style-name="T877"><text:s/></text:span><text:span text:style-name="T878"></text:span><text:span text:style-name="T879">合宜<text:s/></text:span><text:span text:style-name="T880"><text:s/></text:span><text:span text:style-name="T881"><text:s/></text:span><text:span text:style-name="T882"></text:span><text:span text:style-name="T883">不合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8">
            <text:p text:style-name="P886"><text:span text:style-name="T887">說明：</text:span><text:span text:style-name="T888">1.</text:span><text:span text:style-name="T889">檢查結果：良好打</text:span><text:span text:style-name="T890">”<text:s/></text:span><text:span text:style-name="T891"></text:span><text:span text:style-name="T892"><text:s/>”;</text:span><text:span text:style-name="T893">異常須改善打</text:span><text:span text:style-name="T894">” X ” ;</text:span><text:span text:style-name="T895">無此項目打</text:span><text:span text:style-name="T896">”</text:span><text:span text:style-name="T897">/</text:span><text:span text:style-name="T898"><text:s/>”</text:span><text:span text:style-name="T899"><text:s/></text:span><text:span text:style-name="T900">。</text:span></text:p>
            <text:p text:style-name="P901"><text:span text:style-name="T902">2.</text:span><text:span text:style-name="T903">本表可依各設備不同而修正</text:span><text:span text:style-name="T904">；</text:span><text:span text:style-name="T905">檢查人員應由訓練合格人員擔任；</text:span><text:span text:style-name="T906">每月檢查，</text:span><text:span text:style-name="T907">紀錄表依法保存三年</text:span><text:span text:style-name="T908">。</text:span></text:p>
            <text:p text:style-name="P909"><text:span text:style-name="T910">3.</text:span><text:span text:style-name="T911">檢查異常時應分析危害因素</text:span><text:span text:style-name="T912">、評估風險，依結果採取改善措施</text:span><text:span text:style-name="T913">、</text:span><text:span text:style-name="T914">並</text:span><text:span text:style-name="T915">檢討改善措施之合宜性，由主管核決之。</text:span></text:p>
            <text:p text:style-name="P916">4.操作人員每日使用前，應依設備現況實施作業檢點，如有任何危害現象應填載於本表內，呈主管核閱。</text:p>
            <text:p text:style-name="P917">5.屬大型列管壓力容器設備為：容器之內容積(立方公尺)乘以最大使用壓力(大氣壓力)大於0.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8">小型滅菌鍋<text:s/>每月檢查暨每日作業檢點紀錄參考表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設備編號</text:p>
          </table:table-cell>
          <table:table-cell table:style-name="TableCell940" table:number-columns-spanned="16">
            <text:p text:style-name="P941"><text:span text:style-name="T942"><text:tab/></text:span><text:span text:style-name="T943"><text:tab/></text:span><text:span text:style-name="T944"><text:tab/></text:span><text:span text:style-name="T945"><text:tab/></text:span><text:span text:style-name="T946"><text:s text:c="7"/>檢查編號： <text:s text:c="13"/>型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檢查部門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14">
            <text:p text:style-name="P953">檢查日期╴╴年(日期填於下欄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檢查部份</text:span></text:p>
          </table:table-cell>
          <table:table-cell table:style-name="TableCell958" table:number-columns-spanned="2">
            <text:p text:style-name="P959"><text:span text:style-name="T960">檢 查 內 容 及 方 法</text:span>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4">
            <text:p text:style-name="P991">一</text:p>
            <text:p text:style-name="P992">、</text:p>
            <text:p text:style-name="P993">本</text:p>
            <text:p text:style-name="P994"/>
            <text:p text:style-name="P995">體</text:p>
            <text:p text:style-name="P996"/>
          </table:table-cell>
          <table:table-cell table:style-name="TableCell997" table:number-columns-spanned="2">
            <text:p text:style-name="P998"><text:span text:style-name="T999">1.</text:span><text:span text:style-name="T1000">本體有</text:span><text:span text:style-name="T1001">無顯著損傷變形、腐蝕、裂痕</text:span>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2">
            <text:p text:style-name="P1033"><text:span text:style-name="T1034">2.</text:span><text:span text:style-name="T1035">包覆材料有無嚴重</text:span><text:span text:style-name="T1036">剝離、脫落或破損</text:span></text:p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2">
            <text:p text:style-name="P1068">3.表面有無油漆脫落及生鏽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4.電源線、接地線有無破壞、遭腐蝕、</text:p>
            <text:p text:style-name="P1101">螺栓有無鬆脫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2">
            <text:p text:style-name="P1132">二、</text:p>
            <text:p text:style-name="P1133">蓋板</text:p>
            <text:p text:style-name="P1134">、</text:p>
            <text:p text:style-name="P1135">螺栓</text:p>
            <text:p text:style-name="P1136"/>
            <text:p text:style-name="P1137"/>
          </table:table-cell>
          <table:table-cell table:style-name="TableCell1138" table:number-columns-spanned="2">
            <text:p text:style-name="P1139"><text:span text:style-name="T1140">1.上蓋板及固定組件有無</text:span><text:span text:style-name="T1141">損傷變形、腐蝕</text:span></text:p>
            <text:p text:style-name="P1142">、汙垢或鬆脫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2">
            <text:p text:style-name="P1174"><text:span text:style-name="T1175">2.墊圈、螺栓</text:span><text:span text:style-name="T1176">有無鬆動、脫落、明顯損傷</text:span></text:p>
            <text:p text:style-name="P1177"><text:span text:style-name="T1178">或磨耗</text:span><text:span text:style-name="T1179">缺損或減少</text:span>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rows-spanned="3">
            <text:p text:style-name="P1210">三</text:p>
            <text:p text:style-name="P1211">、</text:p>
            <text:p text:style-name="P1212">安</text:p>
            <text:p text:style-name="P1213">全</text:p>
            <text:p text:style-name="P1214">裝</text:p>
            <text:p text:style-name="P1215"><text:span text:style-name="T1216">置</text:span></text:p>
            <text:p text:style-name="P1217"/>
          </table:table-cell>
          <table:table-cell table:style-name="TableCell1218" table:number-columns-spanned="2">
            <text:p text:style-name="P1219">1.壓力表之指示刻度是否正確、清晰、有標示，</text:p>
            <text:p text:style-name="P1220">錶體無損傷、變形、腐蝕</text:p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 table:number-columns-spanned="2">
            <text:p text:style-name="P1252">2.溫度計指示刻度是否正確、清晰、有標示、</text:p>
            <text:p text:style-name="P1253">無顯著損傷、變形、腐蝕</text:p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2">
            <text:p text:style-name="P1285">3.安全閥有無顯著損傷、腐蝕、破裂、洩漏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rows-spanned="7">
            <text:p text:style-name="P1316">四</text:p>
            <text:p text:style-name="P1317">、</text:p>
            <text:p text:style-name="P1318">操</text:p>
            <text:p text:style-name="P1319">作</text:p>
            <text:p text:style-name="P1320"><text:span text:style-name="T1321">性</text:span></text:p>
            <text:p text:style-name="P1322"/>
          </table:table-cell>
          <table:table-cell table:style-name="TableCell1323" table:number-columns-spanned="2">
            <text:p text:style-name="P1324">1.內鍋之水排放作動是否正常(每週排水乙次) 、</text:p>
            <text:p text:style-name="P1325">螺絲是否鎖緊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2">
            <text:p text:style-name="P1357">2. 內鍋之水量是否充足、乾淨(使用自來水或</text:p>
            <text:p text:style-name="P1358"><text:span text:style-name="T1359">過濾水，</text:span><text:span text:style-name="T1360">不可用純水</text:span><text:span text:style-name="T1361">)</text:span>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2">
            <text:p text:style-name="P1393">3.凝氣接水瓶之水量是否適當(在高、低水位間)</text:p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 table:number-columns-spanned="2">
            <text:p text:style-name="P1425">4.滅菌溫度設定、及時間設定，是否正確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 table:number-columns-spanned="2">
            <text:p text:style-name="P1457">5.鍋蓋(門)關上是否正常、緊密、無洩漏</text:p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 table:number-columns-spanned="2">
            <text:p text:style-name="P1489">6. 作動有無正常</text:p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 table:number-columns-spanned="2">
            <text:p text:style-name="P1521">7.地面是否有水或不潔或雜物</text:p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3">
            <text:p text:style-name="P1552">檢查人員簽名</text:p>
          </table:table-cell>
          <table:covered-table-cell/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3">
            <text:p text:style-name="P1583">主管簽署</text:p>
          </table:table-cell>
          <table:covered-table-cell/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<text:span text:style-name="T1615">評估結果</text:span><text:span text:style-name="T1616">改善措施：</text:span></text:p>
            <text:p text:style-name="P1617"/>
          </table:table-cell>
          <table:covered-table-cell/>
          <table:table-cell table:style-name="TableCell1618" table:number-columns-spanned="15">
            <text:p text:style-name="P1619">檢討改善措施之合宜性：</text:p>
            <text:p text:style-name="P1620"/>
            <text:p text:style-name="P1621"/>
            <text:p text:style-name="P1622"/>
            <text:p text:style-name="P1623"><text:span text:style-name="T1624">核決主管：</text:span><text:span text:style-name="T1625"><text:s text:c="19"/></text:span><text:span text:style-name="T1626"></text:span><text:span text:style-name="T1627">合宜 <text:s text:c="2"/></text:span><text:span text:style-name="T1628"></text:span><text:span text:style-name="T1629">不合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17">
            <text:p text:style-name="P1632"><text:span text:style-name="T1633">說明：</text:span><text:span text:style-name="T1634">1.</text:span><text:span text:style-name="T1635">檢查結果：良好打</text:span><text:span text:style-name="T1636">”<text:s/></text:span><text:span text:style-name="T1637"></text:span><text:span text:style-name="T1638"><text:s/>”;</text:span><text:span text:style-name="T1639">異常須改善打</text:span><text:span text:style-name="T1640">” X ” ;</text:span><text:span text:style-name="T1641">無此項目打</text:span><text:span text:style-name="T1642">”</text:span><text:span text:style-name="T1643">/</text:span><text:span text:style-name="T1644"><text:s/>”</text:span><text:span text:style-name="T1645"><text:s/></text:span><text:span text:style-name="T1646">。</text:span></text:p>
            <text:p text:style-name="P1647"><text:span text:style-name="T1648">2.本表可依各設備不同而修正；檢查人員應由訓練合格人員擔任；每月檢查，紀錄表依法保存三年</text:span><text:span text:style-name="T1649">。</text:span></text:p>
            <text:p text:style-name="P1650"><text:span text:style-name="T1651">3.</text:span><text:span text:style-name="T1652">檢查異常時、</text:span><text:span text:style-name="T1653">應分析危害因素</text:span><text:span text:style-name="T1654">、評估風險，依結果採取改善措施、並</text:span><text:span text:style-name="T1655">檢討改善措施之合宜性，</text:span><text:span text:style-name="T1656">呈</text:span><text:span text:style-name="T1657">主管核決。</text:span></text:p>
            <text:p text:style-name="P1658"><text:span text:style-name="T1659">4.操作人員每日使用前，應依設備現況實施作業檢點，如有任何危害現象應填載於本表內，呈主管核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6</dc:title>
    <dc:description/>
    <dc:subject/>
    <meta:initial-creator>KOR</meta:initial-creator>
    <dc:creator>CSEP</dc:creator>
    <meta:creation-date>2019-03-15T00:52:00Z</meta:creation-date>
    <dc:date>2019-03-15T00:52:00Z</dc:date>
    <meta:print-date>2011-12-13T02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2" meta:row-count="17" meta:non-whitespace-character-count="2098"/>
  </office:meta>
</office:document-meta>
</file>