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純文字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margin-top="0.0833in" fo:margin-bottom="0.0833in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margin-top="0.0833in" fo:margin-bottom="0.0833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純文字" style:family="paragraph">
      <style:paragraph-properties fo:text-align="justify" fo:margin-top="0.0833in" fo:margin-bottom="0.0833in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純文字" style:family="paragraph">
      <style:paragraph-properties fo:text-align="justify" fo:margin-top="0.0833in" fo:margin-bottom="0.0833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純文字" style:family="paragraph">
      <style:paragraph-properties fo:text-align="justify" fo:margin-top="0.0833in" fo:margin-bottom="0.0833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純文字" style:family="paragraph">
      <style:paragraph-properties fo:text-align="justify" fo:line-height="0.3194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純文字" style:family="paragraph">
      <style:paragraph-properties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純文字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純文字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5" style:parent-style-name="純文字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6" style:parent-style-name="純文字" style:family="paragraph">
      <style:paragraph-properties fo:text-align="justify" fo:margin-left="0.5006in" fo:text-indent="-0.5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9" style:parent-style-name="純文字" style:family="paragraph">
      <style:paragraph-properties fo:text-align="justify" fo:margin-bottom="0.0833in"/>
      <style:text-properties style:font-name="標楷體" style:font-name-asian="標楷體"/>
    </style:style>
    <style:style style:name="TableColumn91" style:family="table-column">
      <style:table-column-properties style:column-width="2.3833in"/>
    </style:style>
    <style:style style:name="TableColumn92" style:family="table-column">
      <style:table-column-properties style:column-width="2.384in"/>
    </style:style>
    <style:style style:name="TableColumn93" style:family="table-column">
      <style:table-column-properties style:column-width="2.384in"/>
    </style:style>
    <style:style style:name="Table90" style:family="table">
      <style:table-properties style:width="7.1513in" fo:margin-left="0in" table:align="left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52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06" style:parent-style-name="純文字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承攬商局限空間作業危害告知單</text:p>
      <text:p text:style-name="P12"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<text:span text:style-name="T21">廠商名稱：</text:span><text:span text:style-name="T22"><text:s text:c="36"/></text:span><text:span text:style-name="T23"><text:s/></text:span></text:p>
      <text:p text:style-name="P24"><text:span text:style-name="T25">廠 商 負 責 人：</text:span><text:span text:style-name="T26"><text:s text:c="21"/></text:span><text:span text:style-name="T27">電話:</text:span><text:span text:style-name="T28">＿＿ <text:s text:c="14"/></text:span></text:p>
      <text:p text:style-name="P29"><text:span text:style-name="T30">廠商現場負責人：</text:span><text:span text:style-name="T31"><text:s text:c="21"/></text:span><text:span text:style-name="T32">電話:</text:span><text:span text:style-name="T33">＿＿ <text:s text:c="14"/></text:span></text:p>
      <text:p text:style-name="P34"><text:span text:style-name="T35">作業區域： <text:s/></text:span><text:span text:style-name="T36"><text:s text:c="45"/></text:span></text:p>
      <text:p text:style-name="P37"><text:span text:style-name="T38">作業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4"/></text:span><text:span text:style-name="T46">時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/text:p>
      <text:p text:style-name="P55">注意事項:</text:p>
      <text:p text:style-name="P56">1.施工前應先向臺北市勞動檢查處線上申報。</text:p>
      <text:p text:style-name="P57">2.<text:bookmark-start text:name="_Hlk87521024"/>應<text:bookmark-end text:name="_Hlk87521024"/>針對本次作業訂定危害防止計劃，並使現場作業主管、監視人員作業勞工及承攬人依循辦理。</text:p>
      <text:p text:style-name="P58">3.應於作業場所出入口張貼局限空間作業公告，並關閉所有進出水管及化學品管路。</text:p>
      <text:p text:style-name="P59"><text:span text:style-name="T60">4</text:span><text:span text:style-name="T61">.廠商現場負責人應</text:span><text:span text:style-name="T62">確認持續進行通風，並</text:span><text:span text:style-name="T63">實施作業環境測定</text:span><text:span text:style-name="T64">並予以記錄</text:span><text:span text:style-name="T65">，</text:span><text:span text:style-name="T66">確認</text:span><text:span text:style-name="T67">0</text:span><text:span text:style-name="T68">2</text:span><text:span text:style-name="T69">、CH</text:span><text:span text:style-name="T70">4</text:span><text:span text:style-name="T71">、CO及H</text:span><text:span text:style-name="T72">2</text:span><text:span text:style-name="T73">S等</text:span><text:span text:style-name="T74">有害</text:span><text:span text:style-name="T75">氣體濃度測定均達容許範圍。</text:span></text:p>
      <text:p text:style-name="P76">5.施工人員需佩帶必要之防護裝備及採取必要的防護措施，且有適當人員在外監護。</text:p>
      <text:p text:style-name="P77">6.有足夠防護具及救援設施，供守望者發現進入者有危險時救援使用。</text:p>
      <text:p text:style-name="P78">7.本校警衛隊通報電話：5110、5119或27110408</text:p>
      <text:p text:style-name="P79">以上安全衛生事項，本校已確實經宣導明瞭，並請確實遵守。</text:p>
      <text:p text:style-name="P80"/>
      <text:p text:style-name="P81"><text:span text:style-name="T82">告知人:</text:span><text:span text:style-name="T83"><text:s/></text:span><text:span text:style-name="T84">國立臺北科技大學</text:span></text:p>
      <text:p text:style-name="P85"/>
      <text:p text:style-name="P86"><text:span text:style-name="T87">簽收人:</text:span><text:span text:style-name="T88"><text:s text:c="27"/></text:span></text:p>
      <text:p text:style-name="P89">附註:核示後請影印一份予簽收人，正本留存承辦單位備查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承辦單位</text:p>
          </table:table-cell>
          <table:table-cell table:style-name="TableCell97" table:number-columns-spanned="2">
            <text:p text:style-name="P98">會辦單位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事務組(警衛隊)</text:p>
          </table:table-cell>
          <table:table-cell table:style-name="TableCell104">
            <text:p text:style-name="P105">安環中心</text:p>
          </table:table-cell>
        </table:table-row>
      </table:table>
      <text:p text:style-name="P106"><text:span text:style-name="T107">附註:核示後請影印各一份送至</text:span><text:span text:style-name="T108">安環中心及警衛隊</text:span><text:span text:style-name="T109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3152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037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18"/><text:s text:c="27"/></text:p>
        <text:p text:style-name="P3"><text:s/><text:s/><text:span text:style-name="T4">【</text:span><text:span text:style-name="T5">國立臺北科技大學</text:span><text:span text:style-name="T6">承攬商安全衛生</text:span><text:span text:style-name="T7">環境</text:span><text:span text:style-name="T8">管理辦法】</text:span></text:p>
        <text:p text:style-name="頁尾"><draw:frame draw:style-name="F10" text:anchor-type="paragraph" svg:y="0.0006in" draw:z-index="0"><draw:text-box fo:min-height="0in" fo:min-width="0in"><text:p text:style-name="P9"><text:span text:style-name="頁碼"><text:page-number text:fixed="false">2</text:page-number></text:span></text:p></draw:text-box></draw:frame><text:span text:style-name="T11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1-11-16T08:10:00Z</meta:creation-date>
    <dc:date>2021-11-16T08:10:00Z</dc:date>
    <meta:print-date>2020-11-10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