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7729in" text:min-label-width="0.35in" text:list-level-position-and-space-mode="label-alignment">
          <style:list-level-label-alignment text:label-followed-by="listtab" fo:margin-left="2.1229in" fo:text-indent="-0.35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51in" text:min-label-width="0.2708in" text:list-level-position-and-space-mode="label-alignment">
          <style:list-level-label-alignment text:label-followed-by="listtab" fo:margin-left="0.6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樣式2" style:master-page-name="MP0" style:family="paragraph">
      <style:paragraph-properties fo:break-before="page" fo:line-height="150%"/>
      <style:text-properties fo:font-weight="normal" style:font-weight-asian="normal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3.3854in"/>
    </style:style>
    <style:style style:name="TableColumn13" style:family="table-column">
      <style:table-column-properties style:column-width="0.9993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506in"/>
    </style:style>
    <style:style style:name="TableColumn16" style:family="table-column">
      <style:table-column-properties style:column-width="0.2513in"/>
    </style:style>
    <style:style style:name="TableColumn17" style:family="table-column">
      <style:table-column-properties style:column-width="0.252in"/>
    </style:style>
    <style:style style:name="TableColumn18" style:family="table-column">
      <style:table-column-properties style:column-width="0.2506in"/>
    </style:style>
    <style:style style:name="TableColumn19" style:family="table-column">
      <style:table-column-properties style:column-width="0.252in"/>
    </style:style>
    <style:style style:name="TableColumn20" style:family="table-column">
      <style:table-column-properties style:column-width="0.2513in"/>
    </style:style>
    <style:style style:name="TableColumn21" style:family="table-column">
      <style:table-column-properties style:column-width="0.2506in"/>
    </style:style>
    <style:style style:name="TableColumn22" style:family="table-column">
      <style:table-column-properties style:column-width="0.2513in"/>
    </style:style>
    <style:style style:name="TableColumn23" style:family="table-column">
      <style:table-column-properties style:column-width="0.2513in"/>
    </style:style>
    <style:style style:name="TableColumn24" style:family="table-column">
      <style:table-column-properties style:column-width="0.2506in"/>
    </style:style>
    <style:style style:name="TableColumn25" style:family="table-column">
      <style:table-column-properties style:column-width="0.2513in"/>
    </style:style>
    <style:style style:name="TableColumn26" style:family="table-column">
      <style:table-column-properties style:column-width="0.2638in"/>
    </style:style>
    <style:style style:name="TableColumn27" style:family="table-column">
      <style:table-column-properties style:column-width="0.5965in"/>
    </style:style>
    <style:style style:name="Table10" style:family="table">
      <style:table-properties style:width="10.2583in" fo:margin-left="0in" table:align="center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一" style:family="paragraph">
      <style:paragraph-properties fo:widows="0" fo:orphans="0"/>
      <style:text-properties style:letter-kerning="tru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" style:family="table-row">
      <style:table-row-properties fo:keep-together="always"/>
    </style:style>
    <style:style style:name="P56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T304" style:parent-style-name="預設段落字型" style:family="text">
      <style:text-properties style:font-name="標楷體" style:font-name-asian="標楷體" style:font-name-complex="Times New Roman"/>
    </style:style>
    <style:style style:name="P305" style:parent-style-name="內文" style:family="paragraph">
      <style:paragraph-properties fo:line-height="0.2222in"/>
      <style:text-properties style:font-name="標楷體" style:font-name-asian="標楷體" style:font-name-complex="Times New Roma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標楷體" style:font-name-asian="標楷體" style:font-name-complex="Times New Roman"/>
    </style:style>
    <style:style style:name="T3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T345" style:parent-style-name="預設段落字型" style:family="text">
      <style:text-properties style:font-name="標楷體" style:font-name-asian="標楷體" style:font-name-complex="Times New Roman"/>
    </style:style>
    <style:style style:name="T346" style:parent-style-name="預設段落字型" style:family="text">
      <style:text-properties style:font-name="標楷體" style:font-name-asian="標楷體" style:font-name-complex="Times New Roman"/>
    </style:style>
    <style:style style:name="T347" style:parent-style-name="預設段落字型" style:family="text">
      <style:text-properties style:font-name="標楷體" style:font-name-asian="標楷體" style:font-name-complex="Times New Roma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T38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P388" style:parent-style-name="內文" style:family="paragraph">
      <style:paragraph-properties fo:line-height="0.2222in"/>
      <style:text-properties style:font-name="標楷體" style:font-name-asian="標楷體" style:font-name-complex="Times New Roma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Times New Roman"/>
    </style:style>
    <style:style style:name="T427" style:parent-style-name="預設段落字型" style:family="text">
      <style:text-properties style:font-name="標楷體" style:font-name-asian="標楷體" style:font-name-complex="Times New Roman"/>
    </style:style>
    <style:style style:name="T428" style:parent-style-name="預設段落字型" style:family="text">
      <style:text-properties style:font-name="標楷體" style:font-name-asian="標楷體" style:font-name-complex="Times New Roman"/>
    </style:style>
    <style:style style:name="P429" style:parent-style-name="內文" style:family="paragraph">
      <style:paragraph-properties fo:line-height="0.2222in"/>
      <style:text-properties style:font-name="標楷體" style:font-name-asian="標楷體" style:font-name-complex="Times New Roma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460" style:family="table-row">
      <style:table-row-properties style:row-height="1.0319in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left="0.5597in" fo:text-indent="-0.5597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463" style:parent-style-name="清單段落" style:family="paragraph">
      <style:paragraph-properties fo:margin-left="0.6597in" fo:text-indent="-0.1972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464" style:parent-style-name="清單段落" style:family="paragraph">
      <style:paragraph-properties fo:margin-left="0.6597in" fo:text-indent="-0.1972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465" style:parent-style-name="樣式2" style:family="paragraph">
      <style:paragraph-properties fo:line-height="150%"/>
      <style:text-properties fo:font-weight="normal" style:font-weight-asian="normal"/>
    </style:style>
    <style:style style:name="P466" style:parent-style-name="樣式2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<text:bookmark-start text:name="_Toc524425674"/>（附表2）自動檢查計畫<text:bookmark-end text:name="_Toc524425674"/>(格式範例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學校名稱：</text:p>
          </table:table-cell>
          <table:covered-table-cell/>
          <table:table-cell table:style-name="TableCell31" table:number-columns-spanned="15">
            <text:p text:style-name="P32">處室（系所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7">
            <text:p text:style-name="P35">目標：確保各機械設備及作業的正常運作，及維護作業工作者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機械設備或作業名稱、及設置位置</text:p>
          </table:table-cell>
          <table:table-cell table:style-name="TableCell39" table:number-rows-spanned="2">
            <text:p text:style-name="P40">檢查項目</text:p>
          </table:table-cell>
          <table:table-cell table:style-name="TableCell41" table:number-rows-spanned="2">
            <text:p text:style-name="P42">負責單位</text:p>
            <text:p text:style-name="P43">(委託辦理)</text:p>
          </table:table-cell>
          <table:table-cell table:style-name="TableCell44" table:number-rows-spanned="2">
            <text:p text:style-name="P45">經費</text:p>
          </table:table-cell>
          <table:table-cell table:style-name="TableCell46" table:number-columns-spanned="12">
            <text:p text:style-name="P47"><text:span text:style-name="T48"><text:s/></text:span><text:span text:style-name="T49"><text:s text:c="6"/></text:span><text:span text:style-name="T50">年</text:span><text:span text:style-name="T51"><text:s text:c="2"/></text:span><text:span text:style-name="T52">預定實施月份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備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9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11</text:p>
          </table:table-cell>
          <table:table-cell table:style-name="TableCell82">
            <text:p text:style-name="P83">12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□定期檢查（週期：</text:span><text:span text:style-name="T91"><text:s text:c="5"/></text:span><text:span text:style-name="T92">）□</text:span><text:span text:style-name="T93">變更</text:span><text:span text:style-name="T94">檢查</text:span></text:p>
            <text:p text:style-name="P95">□重點檢查 <text:s text:c="14"/>□作業檢查、檢點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□定期檢查（週期：</text:span><text:span text:style-name="T132"><text:s text:c="5"/></text:span><text:span text:style-name="T133">）□</text:span><text:span text:style-name="T134">變更</text:span><text:span text:style-name="T135">檢查</text:span></text:p>
            <text:p text:style-name="P136"><text:span text:style-name="T137">□重點檢查 <text:s text:c="14"/>□作業</text:span><text:span text:style-name="T138">檢查、檢點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□定期檢查（週期：</text:span><text:span text:style-name="T175"><text:s text:c="5"/></text:span><text:span text:style-name="T176">）□</text:span><text:span text:style-name="T177">變更</text:span><text:span text:style-name="T178">檢查</text:span></text:p>
            <text:p text:style-name="內文"><text:span text:style-name="T179">□重點檢查 <text:s text:c="14"/>□作業</text:span><text:span text:style-name="T180">檢查、檢點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□定期檢查（週期：</text:span><text:span text:style-name="T217"><text:s text:c="5"/></text:span><text:span text:style-name="T218">）□</text:span><text:span text:style-name="T219">變更</text:span><text:span text:style-name="T220">檢查</text:span></text:p>
            <text:p text:style-name="內文"><text:span text:style-name="T221">□重點檢查 <text:s text:c="14"/>□作業</text:span><text:span text:style-name="T222">檢查、檢點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□定期檢查（週期：</text:span><text:span text:style-name="T259"><text:s text:c="5"/></text:span><text:span text:style-name="T260">）□</text:span><text:span text:style-name="T261">變更</text:span><text:span text:style-name="T262">檢查</text:span></text:p>
            <text:p text:style-name="內文"><text:span text:style-name="T263">□重點檢查 <text:s text:c="14"/>□作業</text:span><text:span text:style-name="T264">檢查、檢點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□定期檢查（週期：</text:span><text:span text:style-name="T301"><text:s text:c="5"/></text:span><text:span text:style-name="T302">）□</text:span><text:span text:style-name="T303">變更</text:span><text:span text:style-name="T304">檢查</text:span></text:p>
            <text:p text:style-name="P305">□重點檢查 <text:s text:c="14"/>□作業檢查、檢點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□定期檢查（週期：</text:span><text:span text:style-name="T342"><text:s text:c="5"/></text:span><text:span text:style-name="T343">）□</text:span><text:span text:style-name="T344">變更</text:span><text:span text:style-name="T345">檢查</text:span></text:p>
            <text:p text:style-name="內文"><text:span text:style-name="T346">□重點檢查 <text:s text:c="14"/>□作業</text:span><text:span text:style-name="T347">檢查、檢點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□定期檢查（週期：</text:span><text:span text:style-name="T384"><text:s text:c="5"/></text:span><text:span text:style-name="T385">）□</text:span><text:span text:style-name="T386">變更</text:span><text:span text:style-name="T387">檢查</text:span></text:p>
            <text:p text:style-name="P388">□重點檢查 <text:s text:c="14"/>□作業檢查、檢點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□定期檢查（週期：</text:span><text:span text:style-name="T425"><text:s text:c="5"/></text:span><text:span text:style-name="T426">）□</text:span><text:span text:style-name="T427">變更</text:span><text:span text:style-name="T428">檢查</text:span></text:p>
            <text:p text:style-name="P429">□重點檢查 <text:s text:c="14"/>□作業檢查、檢點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 table:number-columns-spanned="17">
            <text:p text:style-name="P462">說明：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3">自動檢查計畫應以各個機械、設備或作業為單位，並區分檢查週期來訂定，檢查項目及實施週期，請依據職業安全衛生管理辦法及相關法令的規定辦理。(本表不敷使用時，請自行影印)</text:p>
                          </text:list-item>
                          <text:list-item>
                            <text:p text:style-name="P464">變更檢查包含重新檢查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0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name-complex="Times New Roman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font-name-complex="Times New Roman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font-name-complex="Times New Roman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4LVL5" style:family="text">
      <style:text-properties fo:font-weight="bold" style:font-weight-asian="bold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7729in" text:min-label-width="0.35in" text:list-level-position-and-space-mode="label-alignment">
          <style:list-level-label-alignment text:label-followed-by="listtab" fo:margin-left="2.1229in" fo:text-indent="-0.35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51in" text:min-label-width="0.2708in" text:list-level-position-and-space-mode="label-alignment">
          <style:list-level-label-alignment text:label-followed-by="listtab" fo:margin-left="0.6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0986in" fo:margin-left="0.4173in" fo:margin-bottom="0.0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6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<text:page-count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ch</meta:initial-creator>
    <dc:creator>USER-1380</dc:creator>
    <meta:creation-date>2020-06-23T03:21:00Z</meta:creation-date>
    <dc:date>2020-06-23T03:21:00Z</dc:date>
    <meta:print-date>2019-12-25T07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8" meta:character-count="862" meta:row-count="6" meta:non-whitespace-character-count="735"/>
  </office:meta>
</office:document-meta>
</file>