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文鼎中隸" svg:font-family="文鼎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0.3083in" style:use-optimal-column-width="false"/>
    </style:style>
    <style:style style:name="TableColumn12" style:family="table-column">
      <style:table-column-properties style:column-width="0.5361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3" style:family="table">
      <style:table-properties style:width="6.75in" fo:margin-left="0.075in" table:align="left"/>
    </style:style>
    <style:style style:name="TableRow14" style:family="table-row">
      <style:table-row-properties style:min-row-height="0.251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TableRow23" style:family="table-row">
      <style:table-row-properties style:min-row-height="0.251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TableRow28" style:family="table-row">
      <style:table-row-properties style:min-row-height="0.1388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0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31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2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33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35" style:family="table-row">
      <style:table-row-properties style:min-row-height="0.8194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7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38" style:family="table-cell">
      <style:table-cell-properties fo:border="0.0104in solid #000000" style:writing-mode="lr-tb" fo:padding-top="0in" fo:padding-left="0.0986in" fo:padding-bottom="0in" fo:padding-right="0.0986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48" style:family="table-row">
      <style:table-row-properties style:min-row-height="0.6833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50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51" style:family="table-cell">
      <style:table-cell-properties fo:border="0.0104in solid #000000" style:writing-mode="lr-tb" fo:padding-top="0in" fo:padding-left="0.0986in" fo:padding-bottom="0in" fo:padding-right="0.0986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60" style:family="table-row">
      <style:table-row-properties style:min-row-height="0.8305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62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63" style:family="table-cell">
      <style:table-cell-properties fo:border="0.0104in solid #000000" style:writing-mode="lr-tb" fo:padding-top="0in" fo:padding-left="0.0986in" fo:padding-bottom="0in" fo:padding-right="0.0986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7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73" style:family="table-row">
      <style:table-row-properties style:min-row-height="0.5048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75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76" style:family="table-cell">
      <style:table-cell-properties fo:border="0.0104in solid #000000" style:writing-mode="lr-tb" fo:padding-top="0in" fo:padding-left="0.0986in" fo:padding-bottom="0in" fo:padding-right="0.0986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8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84" style:family="table-row">
      <style:table-row-properties style:min-row-height="0.4895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8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87" style:family="table-cell">
      <style:table-cell-properties fo:border="0.0104in solid #000000" style:writing-mode="lr-tb" fo:padding-top="0in" fo:padding-left="0.0986in" fo:padding-bottom="0in" fo:padding-right="0.0986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94" style:family="table-row">
      <style:table-row-properties style:min-row-height="0.5277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9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97" style:family="table-cell">
      <style:table-cell-properties fo:border="0.0104in solid #000000" style:writing-mode="lr-tb" fo:padding-top="0in" fo:padding-left="0.0986in" fo:padding-bottom="0in" fo:padding-right="0.0986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104" style:family="table-row">
      <style:table-row-properties style:min-row-height="0.3069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10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107" style:family="table-cell">
      <style:table-cell-properties fo:border="0.0104in solid #000000" style:writing-mode="lr-tb" fo:padding-top="0in" fo:padding-left="0.0986in" fo:padding-bottom="0in" fo:padding-right="0.0986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113" style:family="table-row">
      <style:table-row-properties style:min-row-height="0.6736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115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116" style:family="table-cell">
      <style:table-cell-properties fo:border="0.0104in solid #000000" style:writing-mode="lr-tb" fo:padding-top="0in" fo:padding-left="0.0986in" fo:padding-bottom="0in" fo:padding-right="0.0986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125" style:family="table-row">
      <style:table-row-properties style:min-row-height="0.5569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127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128" style:family="table-cell">
      <style:table-cell-properties fo:border="0.0104in solid #000000" style:writing-mode="lr-tb" fo:padding-top="0in" fo:padding-left="0.0986in" fo:padding-bottom="0in" fo:padding-right="0.0986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136" style:family="table-row">
      <style:table-row-properties style:min-row-height="0.7152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138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139" style:family="table-cell">
      <style:table-cell-properties fo:border="0.0104in solid #000000" style:writing-mode="lr-tb" fo:padding-top="0in" fo:padding-left="0.0986in" fo:padding-bottom="0in" fo:padding-right="0.0986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14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148" style:family="table-row">
      <style:table-row-properties style:min-row-height="0.752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150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151" style:family="table-cell">
      <style:table-cell-properties fo:border="0.0104in solid #000000" style:writing-mode="lr-tb" fo:padding-top="0in" fo:padding-left="0.0986in" fo:padding-bottom="0in" fo:padding-right="0.0986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986in" fo:padding-bottom="0in" fo:padding-right="0.0986in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15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160" style:family="table-row">
      <style:table-row-properties style:min-row-height="0.0388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65" style:family="table-row">
      <style:table-row-properties style:min-row-height="0.2326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0" style:family="table-row">
      <style:table-row-properties style:min-row-height="0.9298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72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FF" fo:font-size="12pt" style:font-size-asian="12pt" style:font-size-complex="12pt"/>
    </style:style>
    <style:style style:name="TableCell17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文鼎中仿" style:font-name-asian="文鼎中仿" fo:color="#0000FF" style:font-size-complex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7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993300" fo:font-size="12pt" style:font-size-asian="12pt" style:font-size-complex="12pt"/>
    </style:style>
    <style:style style:name="TableCell17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文鼎中隸" style:font-name-asian="文鼎中隸" fo:color="#993366" fo:font-size="16pt" style:font-size-asian="16pt" style:font-size-complex="16pt"/>
    </style:style>
    <style:style style:name="P179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0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消防安全設備自行檢查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施人員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負責區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實施日期</text:p>
          </table:table-cell>
          <table:covered-table-cell/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設備內容</text:p>
          </table:table-cell>
          <table:table-cell table:style-name="TableCell31" table:number-columns-spanned="5">
            <text:p text:style-name="P32">實施內容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檢查結果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滅火器</text:p>
          </table:table-cell>
          <table:table-cell table:style-name="TableCell38" table:number-columns-spanned="5">
            <text:p text:style-name="P39">1.放置於固定且便於取用之明顯場所。</text:p>
            <text:p text:style-name="P40">2.安全插梢無脫落或損傷等影響使用之情形。</text:p>
            <text:p text:style-name="P41">3.噴嘴無變形、損傷、老化等影響使用之情形。</text:p>
            <text:p text:style-name="P42">4.壓力指示計之壓力指示值在有效範圍內。</text:p>
            <text:p text:style-name="P43">5.無其他影響滅火器使用之情形（如放置雜物）。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室內消防栓</text:p>
          </table:table-cell>
          <table:table-cell table:style-name="TableCell51" table:number-columns-spanned="5">
            <text:p text:style-name="P52">1.消防栓箱門確實關閉，水帶及瞄子之數量正確。</text:p>
            <text:p text:style-name="P53">2.消防栓箱內瞄子及水帶等無變形、損傷等無法使用情形。</text:p>
            <text:p text:style-name="P54">3.紅色幫浦表示燈保持明亮。</text:p>
            <text:p text:style-name="P55">4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自動撒水設備</text:p>
          </table:table-cell>
          <table:table-cell table:style-name="TableCell63" table:number-columns-spanned="5">
            <text:p text:style-name="P64">1.無新設隔間、棚架致未在撒水範圍內之情形。</text:p>
            <text:p text:style-name="P65">2.撒水頭無變形及漏水之情形。</text:p>
            <text:p text:style-name="P66">3.送水口無變形及妨礙操作之情形。<text:s/></text:p>
            <text:p text:style-name="P67">4.制水閥保持開啟，附近並有「制水閥」字樣之標識。</text:p>
            <text:p text:style-name="P68">5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泡沫滅火設備</text:p>
          </table:table-cell>
          <table:table-cell table:style-name="TableCell76" table:number-columns-spanned="5">
            <text:p text:style-name="P77">1.泡沫頭無損壞或拆除等情形。</text:p>
            <text:p text:style-name="P78">2.泡沫頭無放水障礙之情形。</text:p>
            <text:p text:style-name="P79">3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火警自動警報設備</text:p>
          </table:table-cell>
          <table:table-cell table:style-name="TableCell87" table:number-columns-spanned="5">
            <text:p text:style-name="P88">1.受信總機電壓表在所定之範圍內或電源表示燈保持明亮。</text:p>
            <text:p text:style-name="P89">2.火警探測器無變形、損壞等無法使用之情形。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火警發信機</text:p>
          </table:table-cell>
          <table:table-cell table:style-name="TableCell97" table:number-columns-spanned="5">
            <text:p text:style-name="P98">1.按鈕前之保護板，無破損、變形及損壞等影響使用之情形。</text:p>
            <text:p text:style-name="P99">2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緊急廣播設備</text:p>
          </table:table-cell>
          <table:table-cell table:style-name="TableCell107" table:number-columns-spanned="5">
            <text:p text:style-name="P108">實際進行廣播播放測試，確保設備能正常播放。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避難器具</text:p>
          </table:table-cell>
          <table:table-cell table:style-name="TableCell116" table:number-columns-spanned="5">
            <text:p text:style-name="P117">1.避難器具之標識，無脫落、污損等影響辨識之情形。</text:p>
            <text:p text:style-name="P118">2.避難器具及其零件，無明顯變形、脫無等影響使用之情形。</text:p>
            <text:p text:style-name="P119">3.避難器具周遭無放置雜物影響其使用之情形。</text:p>
            <text:p text:style-name="P120">4.下降空間暢通無妨礙下降之情形（如設置遮雨棚）。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標示設備及<text:line-break/>緊急照明設備</text:p>
          </table:table-cell>
          <table:table-cell table:style-name="TableCell128" table:number-columns-spanned="5">
            <text:p text:style-name="P129">1.無內部裝修，致影響辨識之情形。</text:p>
            <text:p text:style-name="P130">2.無標識脫落、變形、損傷或周圍放置雜物等影響辨別之情形。</text:p>
            <text:p text:style-name="P131">3.燈具之光源有保持明亮，無閃爍等影響辨識之情形。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消防搶救上必要設施</text:p>
          </table:table-cell>
          <table:table-cell table:style-name="TableCell139" table:number-columns-spanned="5">
            <text:p text:style-name="P140">1.連結送水口：送水口、出水口是否漏水卡死等無法使用情形。</text:p>
            <text:p text:style-name="P141">2.室內排煙設備：排煙口是否遮蔽等無法使用之情形。</text:p>
            <text:p text:style-name="P142">3.梯間排煙設備：排煙口及進風口是否遮蔽等無法使用之情形。</text:p>
            <text:p text:style-name="P143">4.緊急電源插座：是否堪用。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其他設備</text:p>
          </table:table-cell>
          <table:table-cell table:style-name="TableCell151" table:number-columns-spanned="5">
            <text:p text:style-name="P152">1.簡易自動滅火設備：藥劑鋼瓶壓力是否足夠，噴頭是否汙損。</text:p>
            <text:p text:style-name="P153">2.住宅用火災警報器：探測器電量不足、損壞等無法使用情形。</text:p>
            <text:p text:style-name="P154">3.___________設備：</text:p>
            <text:p text:style-name="P155">4.___________設備：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狀況回報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防火管理人處置情形暨簽章</text:p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>管理權人處置情形暨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P179">備 <text:s text:c="3"/>考：如有異常現象，應立即報告防火管理人。</text:p>
      <text:p text:style-name="P180"><text:span text:style-name="T181">符號說明：符號說明：“Ｏ”-&gt;符合規定、”Ｖ”-&gt;立即改善後符合規定、”Ｘ”-&gt;無法使用、損壞或未符規定且無法立即改善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文鼎中隸" svg:font-family="文鼎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0075</meta:initial-creator>
    <dc:creator>User-030075</dc:creator>
    <meta:creation-date>2023-10-25T01:53:00Z</meta:creation-date>
    <dc:date>2023-10-25T01:55:00Z</dc:date>
    <meta:template xlink:href="Normal" xlink:type="simple"/>
    <meta:editing-cycles>1</meta:editing-cycles>
    <meta:editing-duration>PT120S</meta:editing-duration>
    <meta:document-statistic meta:page-count="1" meta:paragraph-count="2" meta:word-count="170" meta:character-count="1142" meta:row-count="8" meta:non-whitespace-character-count="974"/>
  </office:meta>
</office:document-meta>
</file>