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666in"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9798in"/>
    </style:style>
    <style:style style:name="TableColumn10" style:family="table-column">
      <style:table-column-properties style:column-width="1.084in"/>
    </style:style>
    <style:style style:name="TableColumn11" style:family="table-column">
      <style:table-column-properties style:column-width="0.4659in"/>
    </style:style>
    <style:style style:name="TableColumn12" style:family="table-column">
      <style:table-column-properties style:column-width="0.7437in"/>
    </style:style>
    <style:style style:name="TableColumn13" style:family="table-column">
      <style:table-column-properties style:column-width="0.8576in"/>
    </style:style>
    <style:style style:name="TableColumn14" style:family="table-column">
      <style:table-column-properties style:column-width="0.7861in"/>
    </style:style>
    <style:style style:name="TableColumn15" style:family="table-column">
      <style:table-column-properties style:column-width="1.0875in"/>
    </style:style>
    <style:style style:name="TableColumn16" style:family="table-column">
      <style:table-column-properties style:column-width="0.7972in"/>
    </style:style>
    <style:style style:name="TableColumn17" style:family="table-column">
      <style:table-column-properties style:column-width="0.7777in"/>
    </style:style>
    <style:style style:name="TableColumn18" style:family="table-column">
      <style:table-column-properties style:column-width="0.7805in"/>
    </style:style>
    <style:style style:name="TableColumn19" style:family="table-column">
      <style:table-column-properties style:column-width="0.7111in"/>
    </style:style>
    <style:style style:name="TableColumn20" style:family="table-column">
      <style:table-column-properties style:column-width="1.0673in"/>
    </style:style>
    <style:style style:name="Table8" style:family="table">
      <style:table-properties style:width="10.138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 fo:margin-left="0.0013in" fo:margin-right="-0.0736in" fo:text-indent="-0.0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center" fo:line-height="0.25in" fo:margin-right="-0.0784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 fo:margin-right="-0.0451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center" fo:line-height="0.25in" fo:margin-left="0.0006in" fo:margin-right="-0.07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 fo:line-height="0.25in" fo:margin-right="-0.0833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 fo:line-height="0.25in" fo:margin-left="0.0013in" fo:margin-right="-0.0736in" fo:text-indent="-0.0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 fo:line-height="0.1666in" fo:margin-right="-0.0715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 fo:margin-left="0.0006in" fo:margin-right="-0.0715in" fo:text-indent="-0.0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right="0.023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right="-0.073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margin-right="-0.0951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 fo:margin-right="-0.0951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 fo:margin-right="-0.0069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3152in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3152in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line-height="0.25in" fo:margin-left="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margin-top="0.1666in" fo:line-height="0.3333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3333in"/>
    </style:style>
    <style:style style:name="T21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北科技大學實驗(習)場所化學品暴露評估表</text:p>
      <text:p text:style-name="P2"><text:span text:style-name="T3">(</text:span><text:span text:style-name="T4">未</text:span><text:span text:style-name="T5">實施勞工作業環境監測</text:span><text:span text:style-name="T6">者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危害性化學品</text:p>
              <text:p text:style-name="P24">作業場所</text:p>
            </table:table-cell>
            <table:table-cell table:style-name="TableCell25" table:number-rows-spanned="2">
              <text:p text:style-name="P26">化學品名稱</text:p>
              <text:p text:style-name="P27">(或粉塵種類)</text:p>
            </table:table-cell>
            <table:table-cell table:style-name="TableCell28" table:number-rows-spanned="2">
              <text:p text:style-name="P29">作業類型</text:p>
            </table:table-cell>
            <table:table-cell table:style-name="TableCell30" table:number-rows-spanned="2">
              <text:p text:style-name="P31">暴露時間(小時/週)</text:p>
            </table:table-cell>
            <table:table-cell table:style-name="TableCell32" table:number-rows-spanned="2">
              <text:p text:style-name="P33">使用量</text:p>
              <text:p text:style-name="P34">(扣除廢棄量)</text:p>
              <text:p text:style-name="P35">(kg/週)</text:p>
            </table:table-cell>
            <table:table-cell table:style-name="TableCell36" table:number-rows-spanned="2">
              <text:p text:style-name="P37">操作環境</text:p>
              <text:p text:style-name="P38"/>
            </table:table-cell>
            <table:table-cell table:style-name="TableCell39" table:number-rows-spanned="2">
              <text:p text:style-name="P40">作業期間</text:p>
              <text:p text:style-name="P41"><text:span text:style-name="T42">通風量(m</text:span><text:span text:style-name="T43">3</text:span><text:span text:style-name="T44">)</text:span></text:p>
              <text:p text:style-name="P45">=通風率*時間</text:p>
            </table:table-cell>
            <table:table-cell table:style-name="TableCell46" table:number-columns-spanned="4">
              <text:p text:style-name="P47">定量推估結果</text:p>
            </table:table-cell>
            <table:covered-table-cell/>
            <table:covered-table-cell/>
            <table:covered-table-cell/>
            <table:table-cell table:style-name="TableCell48" table:number-rows-spanned="2">
              <text:p text:style-name="P49">分級管理措施</text:p>
              <text:p text:style-name="P50">(註2)</text:p>
            </table:table-cell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暴露濃度</text:p>
              <text:p text:style-name="P61">A (ppm)</text:p>
              <text:p text:style-name="P62">(註1)</text:p>
            </table:table-cell>
            <table:table-cell table:style-name="TableCell63">
              <text:p text:style-name="P64">容許濃度B (ppm)</text:p>
            </table:table-cell>
            <table:table-cell table:style-name="TableCell65">
              <text:p text:style-name="P66">A/B比例</text:p>
            </table:table-cell>
            <table:table-cell table:style-name="TableCell67">
              <text:p text:style-name="P68">等級判定</text:p>
              <text:p text:style-name="P69">(註2)</text:p>
            </table: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 table:number-rows-spanned="3">
            <text:p text:style-name="P73">(環境所)</text:p>
            <text:p text:style-name="P74">環境創新及氣膠科技實驗室</text:p>
          </table:table-cell>
          <table:table-cell table:style-name="TableCell75">
            <text:p text:style-name="P76">三氯甲烷(氯仿)</text:p>
          </table:table-cell>
          <table:table-cell table:style-name="TableCell77">
            <text:p text:style-name="P78">實驗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局部排氣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10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第</text:span><text:span text:style-name="T96"><text:s text:c="4"/></text:span><text:span text:style-name="T97">級</text:span></text:p>
          </table:table-cell>
          <table:table-cell table:style-name="TableCell98">
            <text:p text:style-name="P99"><text:span text:style-name="T100">第</text:span><text:span text:style-name="T101"><text:s text:c="4"/></text:span><text:span text:style-name="T102">級管理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丙酮</text:p>
          </table:table-cell>
          <table:table-cell table:style-name="TableCell107">
            <text:p text:style-name="P108">實驗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局部排氣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第</text:span><text:span text:style-name="T126"><text:s text:c="4"/></text:span><text:span text:style-name="T127">級</text:span></text:p>
          </table:table-cell>
          <table:table-cell table:style-name="TableCell128">
            <text:p text:style-name="P129"><text:span text:style-name="T130">第</text:span><text:span text:style-name="T131"><text:s text:c="4"/></text:span><text:span text:style-name="T132">級管理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異丙醇</text:p>
          </table:table-cell>
          <table:table-cell table:style-name="TableCell137">
            <text:p text:style-name="P138">實驗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局部排氣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4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第</text:span><text:span text:style-name="T156"><text:s text:c="4"/></text:span><text:span text:style-name="T157">級</text:span></text:p>
          </table:table-cell>
          <table:table-cell table:style-name="TableCell158">
            <text:p text:style-name="P159"><text:span text:style-name="T160">第</text:span><text:span text:style-name="T161"><text:s text:c="4"/></text:span><text:span text:style-name="T162">級管理</text:span></text:p>
          </table:table-cell>
        </table:table-row>
      </table:table>
      <text:p text:style-name="P163">註：</text:p>
      <text:p text:style-name="P164"><text:span text:style-name="T165">1.</text:span><text:span text:style-name="T166">推估</text:span><text:span text:style-name="T167">暴露濃度</text:span><text:span text:style-name="T168">A</text:span><text:span text:style-name="T169"><text:s/>(ppm) =</text:span><text:span text:style-name="T170"><text:s/></text:span><text:span text:style-name="T171">[</text:span><text:span text:style-name="T172">使用量(</text:span><text:span text:style-name="T173">kg)</text:span><text:span text:style-name="T174"><text:s/></text:span><text:span text:style-name="T175">*</text:span><text:span text:style-name="T176"><text:s/></text:span><text:span text:style-name="T177">10</text:span><text:span text:style-name="T178">6</text:span><text:span text:style-name="T179">(mg/kg) /<text:s/></text:span><text:span text:style-name="T180">通風量(m</text:span><text:span text:style-name="T181">3</text:span><text:span text:style-name="T182">)</text:span><text:span text:style-name="T183">] * [24.45(L/</text:span><text:s/><text:span text:style-name="T184">mole</text:span><text:span text:style-name="T185">)</text:span><text:span text:style-name="T186"><text:s/>* 0.001(m</text:span><text:span text:style-name="T187">3</text:span><text:span text:style-name="T188">/L)</text:span><text:span text:style-name="T189"><text:s/>/<text:s/></text:span><text:span text:style-name="T190">分子量(</text:span><text:span text:style-name="T191">g/mole</text:span><text:span text:style-name="T192">)</text:span><text:span text:style-name="T193"><text:s/>* 10</text:span><text:span text:style-name="T194">3</text:span><text:span text:style-name="T195">(mg/g)</text:span><text:span text:style-name="T196">]</text:span><text:span text:style-name="T197"><text:s/>*<text:s/></text:span><text:span text:style-name="T198">10</text:span><text:span text:style-name="T199">6</text:span><text:span text:style-name="T200"><text:s/>(ppm)</text:span></text:p>
      <text:p text:style-name="P201">2.對於暴露評估結果，應依下列風險等級，分別採取控制或管理措施：</text:p>
      <text:p text:style-name="P202">(1)第一級管理：暴露濃度低於容許暴露標準1/2者，除應持續維持原有之控制或管理措施外，製程或作業內容變更時，並採行適當之變更管理措施。</text:p>
      <text:p text:style-name="P203">(2)第二級管理：暴露濃度低於容許暴露標準但高於或等於其1/2者，應就製程設備、作業程序或作業方法實施檢點，採取必要之改善措施。</text:p>
      <text:p text:style-name="P204">(3)第三級管理：暴露濃度高於或等於容許暴露標準者，應即採取有效控制措施，並於完成改善後重新評估，確保暴露濃度低於容許暴露標準。</text:p>
      <text:p text:style-name="P205">評估人員：<text:s/></text:p>
      <text:p text:style-name="P206">評估日期：<text:s text:c="4"/>年<text:s text:c="4"/>月<text:s text:c="2"/><text:s/><text:s/>日</text:p>
      <text:p text:style-name="P207">複核人員：</text:p>
      <text:p text:style-name="P208"/>
      <text:p text:style-name="P209"><text:span text:style-name="T210">安環中心審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031584</meta:initial-creator>
    <dc:creator>ntutuser-1380-2</dc:creator>
    <meta:creation-date>2025-07-08T02:47:00Z</meta:creation-date>
    <dc:date>2025-07-08T02:47:00Z</dc:date>
    <meta:print-date>2024-08-07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