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3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prefix="13.2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">
      <text:list-level-style-number text:level="1" style:num-prefix="9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prefix="9." style:num-suffix=".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6888in" text:list-level-position-and-space-mode="label-alignment">
          <style:list-level-label-alignment text:label-followed-by="listtab" fo:margin-left="0.6888in" fo:text-indent="-0.6888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text:list-style style:name="LFO4">
      <text:list-level-style-number text:level="1" text:style-name="WW_CharLFO4LVL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4LVL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text:style-name="WW_CharLFO4LVL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text:style-name="WW_CharLFO4LVL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5">
      <text:list-level-style-number text:level="1" style:num-prefix="11.3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prefix="11.3.1.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prefix="11.2.2.1.2" style:num-format="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7">
      <text:list-level-style-number text:level="1" style:num-prefix="4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8">
      <text:list-level-style-number text:level="1" style:num-prefix="5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9">
      <text:list-level-style-number text:level="1" style:num-prefix="5.15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0">
      <text:list-level-style-number text:level="1" style:num-prefix="6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1">
      <text:list-level-style-number text:level="1" style:num-prefix="6." style:num-format="1" text:start-value="5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2">
      <text:list-level-style-number text:level="1" style:num-prefix="7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3">
      <text:list-level-style-number text:level="1" style:num-prefix="10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prefix="9." style:num-suffix=".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6888in" text:list-level-position-and-space-mode="label-alignment">
          <style:list-level-label-alignment text:label-followed-by="listtab" fo:margin-left="0.6888in" fo:text-indent="-0.6888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text:list-style style:name="LFO14">
      <text:list-level-style-number text:level="1" style:num-prefix="11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prefix="11.1.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5">
      <text:list-level-style-number text:level="1" style:num-prefix="11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prefix="11.1.2.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6">
      <text:list-level-style-number text:level="1" style:num-prefix="11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prefix="11.1.1.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7">
      <text:list-level-style-number text:level="1" style:num-prefix="11.1." style:num-format="1" text:start-value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prefix="11.1.1.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8">
      <text:list-level-style-number text:level="1" style:num-prefix="11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prefix="11." style:num-format="1" text:start-value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9">
      <text:list-level-style-number text:level="1" style:num-prefix="11.2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prefix="11.1.1.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0">
      <text:list-level-style-number text:level="1" style:num-prefix="11.2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prefix="11.2.2.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prefix="11.2.2.1." style:num-format="1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1">
      <text:list-level-style-number text:level="1" style:num-prefix="11.2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prefix="11.2.2." style:num-format="1" text:start-value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prefix="11.2.2.1." style:num-format="1" text:start-value="2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prefix="11.2.2.1." style:num-format="1" text:start-value="2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2">
      <text:list-level-style-number text:level="1" style:num-suffix="." style:num-format="a" style:num-letter-sync="true" text:start-value="2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23">
      <text:list-level-style-number text:level="1" style:num-prefix="11." style:num-format="1" text:start-value="3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prefix="11.2.2." style:num-format="1" text:start-value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prefix="11.2.2.1." style:num-format="1" text:start-value="2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prefix="11.2.2.1." style:num-format="1" text:start-value="2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4">
      <text:list-level-style-number text:level="1" style:num-prefix="11.3.1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prefix="11.3.1.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prefix="11.3.1." style:num-format="1">
        <style:list-level-properties text:space-before="0.5909in" text:min-label-width="0.2291in" text:list-level-position-and-space-mode="label-alignment">
          <style:list-level-label-alignment text:label-followed-by="listtab" fo:margin-left="0.8201in" fo:text-indent="-0.2291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5">
      <text:list-level-style-number text:level="1" style:num-prefix="11." style:num-format="1" text:start-value="4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prefix="11." style:num-format="1" text:start-value="4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11.4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13.1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11.2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prefix="11.2.2." style:num-format="1" text:start-value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prefix="11.2.2.1." style:num-format="1" text:start-value="2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prefix="11.2.2.1." style:num-format="1" text:start-value="2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2097in" text:min-label-width="0.3333in" text:list-level-position-and-space-mode="label-alignment">
          <style:list-level-label-alignment text:label-followed-by="listtab" fo:margin-left="0.5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43in" text:min-label-width="0.3333in" text:list-level-position-and-space-mode="label-alignment">
          <style:list-level-label-alignment text:label-followed-by="listtab" fo:margin-left="0.8763in" fo:text-indent="-0.3333in"/>
        </style:list-level-properties>
      </text:list-level-style-number>
      <text:list-level-style-number text:level="4" style:num-suffix="." style:num-format="1">
        <style:list-level-properties text:space-before="0.8763in" text:min-label-width="0.3333in" text:list-level-position-and-space-mode="label-alignment">
          <style:list-level-label-alignment text:label-followed-by="listtab" fo:margin-left="1.2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097in" text:min-label-width="0.3333in" text:list-level-position-and-space-mode="label-alignment">
          <style:list-level-label-alignment text:label-followed-by="listtab" fo:margin-left="1.5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43in" text:min-label-width="0.3333in" text:list-level-position-and-space-mode="label-alignment">
          <style:list-level-label-alignment text:label-followed-by="listtab" fo:margin-left="1.8763in" fo:text-indent="-0.3333in"/>
        </style:list-level-properties>
      </text:list-level-style-number>
      <text:list-level-style-number text:level="7" style:num-suffix="." style:num-format="1">
        <style:list-level-properties text:space-before="1.8763in" text:min-label-width="0.3333in" text:list-level-position-and-space-mode="label-alignment">
          <style:list-level-label-alignment text:label-followed-by="listtab" fo:margin-left="2.2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097in" text:min-label-width="0.3333in" text:list-level-position-and-space-mode="label-alignment">
          <style:list-level-label-alignment text:label-followed-by="listtab" fo:margin-left="2.5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43in" text:min-label-width="0.3333in" text:list-level-position-and-space-mode="label-alignment">
          <style:list-level-label-alignment text:label-followed-by="listtab" fo:margin-left="2.876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page-number="46"/>
    </style:style>
    <style:style style:name="T3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P6" style:parent-style-name="內文" style:family="paragraph">
      <style:paragraph-properties fo:text-align="center"/>
      <style:text-properties style:font-name="標楷體" style:font-name-asian="標楷體"/>
    </style:style>
    <style:style style:name="T7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P9" style:parent-style-name="內文" style:family="paragraph">
      <style:paragraph-properties fo:text-align="center"/>
      <style:text-properties style:font-name-asian="標楷體" fo:font-weight="bold" style:font-weight-asian="bold" fo:color="#000000" style:font-size-complex="12pt"/>
    </style:style>
    <style:style style:name="TableColumn11" style:family="table-column">
      <style:table-column-properties style:column-width="1in" style:use-optimal-column-width="false"/>
    </style:style>
    <style:style style:name="TableColumn12" style:family="table-column">
      <style:table-column-properties style:column-width="1in" style:use-optimal-column-width="false"/>
    </style:style>
    <style:style style:name="TableColumn13" style:family="table-column">
      <style:table-column-properties style:column-width="2.75in" style:use-optimal-column-width="false"/>
    </style:style>
    <style:style style:name="TableColumn14" style:family="table-column">
      <style:table-column-properties style:column-width="1.9805in" style:use-optimal-column-width="false"/>
    </style:style>
    <style:style style:name="Table10" style:family="table">
      <style:table-properties style:width="6.7305in" fo:margin-left="0.2694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" style:parent-style-name="內文" style:family="paragraph">
      <style:paragraph-properties fo:text-align="center"/>
    </style:style>
    <style:style style:name="T18" style:parent-style-name="預設段落字型" style:family="text">
      <style:text-properties style:font-name-asian="標楷體" style:font-name-complex="Arial" fo:font-weight="bold" style:font-weight-asian="bold" style:font-weight-complex="bold" fo:color="#000000" style:font-size-complex="12pt"/>
    </style:style>
    <style:style style:name="TableCell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fo:text-align="center"/>
    </style:style>
    <style:style style:name="T21" style:parent-style-name="預設段落字型" style:family="text">
      <style:text-properties style:font-name-asian="標楷體" style:font-name-complex="Arial" fo:font-weight="bold" style:font-weight-asian="bold" style:font-weight-complex="bold" fo:color="#000000" style:font-size-complex="12pt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text-align="center"/>
    </style:style>
    <style:style style:name="T24" style:parent-style-name="預設段落字型" style:family="text">
      <style:text-properties style:font-name-asian="標楷體" style:font-name-complex="Arial" fo:font-weight="bold" style:font-weight-asian="bold" style:font-weight-complex="bold" fo:color="#000000" style:font-size-complex="12pt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text-align="center"/>
    </style:style>
    <style:style style:name="T27" style:parent-style-name="預設段落字型" style:family="text">
      <style:text-properties style:font-name-asian="標楷體" style:font-name-complex="Arial" fo:font-weight="bold" style:font-weight-asian="bold" style:font-weight-complex="bold" fo:color="#000000" style:font-size-complex="12pt"/>
    </style:style>
    <style:style style:name="TableRow28" style:family="table-row">
      <style:table-row-properties style:row-height="0.3958in" style:use-optimal-row-height="false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-asian="標楷體" style:font-name-complex="Arial" fo:color="#000000" style:font-size-complex="12pt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-asian="標楷體" style:font-name-complex="Arial" fo:color="#000000" style:font-size-complex="12pt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-asian="標楷體" style:font-name-complex="Arial" fo:color="#000000" style:font-size-complex="12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-asian="標楷體" style:font-name-complex="Arial" fo:color="#000000" style:font-size-complex="12pt"/>
    </style:style>
    <style:style style:name="TableRow37" style:family="table-row">
      <style:table-row-properties style:row-height="0.3819in" style:use-optimal-row-height="false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-asian="標楷體" style:font-name-complex="Arial" fo:color="#000000" style:font-size-complex="12pt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-asian="標楷體" style:font-name-complex="Arial" fo:color="#000000" style:font-size-complex="12pt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-asian="標楷體" style:font-name-complex="Arial" fo:color="#000000" style:font-size-complex="12pt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-asian="標楷體" style:font-name-complex="Arial" fo:color="#000000" style:font-size-complex="12pt"/>
    </style:style>
    <style:style style:name="TableRow46" style:family="table-row">
      <style:table-row-properties style:row-height="0.368in" style:use-optimal-row-height="false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-asian="標楷體" style:font-name-complex="Arial" fo:color="#000000" style:font-size-complex="12pt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-asian="標楷體" style:font-name-complex="Arial" fo:color="#000000" style:font-size-complex="12pt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-asian="標楷體" style:font-name-complex="Arial" fo:color="#000000" style:font-size-complex="12pt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-asian="標楷體" style:font-name-complex="Arial" fo:color="#000000" style:font-size-complex="12pt"/>
    </style:style>
    <style:style style:name="TableRow55" style:family="table-row">
      <style:table-row-properties style:row-height="0.3736in" style:use-optimal-row-height="false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-asian="標楷體" style:font-name-complex="Arial" fo:color="#000000" style:font-size-complex="12pt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-asian="標楷體" style:font-name-complex="Arial" fo:color="#000000" style:font-size-complex="12pt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-asian="標楷體" style:font-name-complex="Arial" fo:color="#000000" style:font-size-complex="12pt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-asian="標楷體" style:font-name-complex="Arial" fo:color="#000000" style:font-size-complex="12pt"/>
    </style:style>
    <style:style style:name="TableRow64" style:family="table-row">
      <style:table-row-properties style:row-height="0.3798in" style:use-optimal-row-height="false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-asian="標楷體" style:font-name-complex="Arial" fo:color="#000000" style:font-size-complex="12pt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-asian="標楷體" style:font-name-complex="Arial" fo:color="#000000" style:font-size-complex="12pt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-asian="標楷體" style:font-name-complex="Arial" fo:color="#000000" style:font-size-complex="12pt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-asian="標楷體" style:font-name-complex="Arial" fo:color="#000000" style:font-size-complex="12pt"/>
    </style:style>
    <style:style style:name="TableRow73" style:family="table-row">
      <style:table-row-properties style:row-height="0.3756in" style:use-optimal-row-height="false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-asian="標楷體" style:font-name-complex="Arial" fo:color="#000000" style:font-size-complex="12pt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-asian="標楷體" style:font-name-complex="Arial" fo:color="#000000" style:font-size-complex="12pt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-asian="標楷體" style:font-name-complex="Arial" fo:color="#000000" style:font-size-complex="12pt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-asian="標楷體" style:font-name-complex="Arial" fo:color="#000000" style:font-size-complex="12pt"/>
    </style:style>
    <style:style style:name="TableRow82" style:family="table-row">
      <style:table-row-properties style:row-height="0.3715in" style:use-optimal-row-height="false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-asian="標楷體" style:font-name-complex="Arial" fo:color="#000000" style:font-size-complex="12pt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-asian="標楷體" style:font-name-complex="Arial" fo:color="#000000" style:font-size-complex="12pt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-asian="標楷體" style:font-name-complex="Arial" fo:color="#000000" style:font-size-complex="12pt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-asian="標楷體" style:font-name-complex="Arial" fo:color="#000000" style:font-size-complex="12pt"/>
    </style:style>
    <style:style style:name="TableRow91" style:family="table-row">
      <style:table-row-properties style:row-height="0.377in" style:use-optimal-row-height="false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-asian="標楷體" style:font-name-complex="Arial" fo:color="#000000" style:font-size-complex="12pt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-asian="標楷體" style:font-name-complex="Arial" fo:color="#000000" style:font-size-complex="12pt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-asian="標楷體" style:font-name-complex="Arial" fo:color="#000000" style:font-size-complex="12pt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-asian="標楷體" style:font-name-complex="Arial" fo:color="#000000" style:font-size-complex="12pt"/>
    </style:style>
    <style:style style:name="TableRow100" style:family="table-row">
      <style:table-row-properties style:row-height="0.3729in" style:use-optimal-row-height="false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-asian="標楷體" style:font-name-complex="Arial" fo:color="#000000" style:font-size-complex="12pt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-asian="標楷體" style:font-name-complex="Arial" fo:color="#000000" style:font-size-complex="12pt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-asian="標楷體" style:font-name-complex="Arial" fo:color="#000000" style:font-size-complex="12pt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-asian="標楷體" style:font-name-complex="Arial" fo:color="#000000" style:font-size-complex="12pt"/>
    </style:style>
    <style:style style:name="TableRow109" style:family="table-row">
      <style:table-row-properties style:row-height="0.3687in" style:use-optimal-row-height="false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-asian="標楷體" style:font-name-complex="Arial" fo:color="#000000" style:font-size-complex="12pt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-asian="標楷體" style:font-name-complex="Arial" fo:color="#000000" style:font-size-complex="12pt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-asian="標楷體" style:font-name-complex="Arial" fo:color="#000000" style:font-size-complex="12pt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-asian="標楷體" style:font-name-complex="Arial" fo:color="#000000" style:font-size-complex="12pt"/>
    </style:style>
    <style:style style:name="TableRow118" style:family="table-row">
      <style:table-row-properties style:row-height="0.384in" style:use-optimal-row-height="false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-asian="標楷體" style:font-name-complex="Arial" fo:color="#000000" style:font-size-complex="12pt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-asian="標楷體" style:font-name-complex="Arial" fo:color="#000000" style:font-size-complex="12pt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-asian="標楷體" style:font-name-complex="Arial" fo:color="#000000" style:font-size-complex="12pt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-asian="標楷體" style:font-name-complex="Arial" fo:color="#000000" style:font-size-complex="12pt"/>
    </style:style>
    <style:style style:name="TableRow127" style:family="table-row">
      <style:table-row-properties style:row-height="0.368in" style:use-optimal-row-height="false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-asian="標楷體" style:font-name-complex="Arial" fo:color="#000000" style:font-size-complex="12pt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-asian="標楷體" style:font-name-complex="Arial" fo:color="#000000" style:font-size-complex="12pt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-asian="標楷體" style:font-name-complex="Arial" fo:color="#000000" style:font-size-complex="12pt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-asian="標楷體" style:font-name-complex="Arial" fo:color="#000000" style:font-size-complex="12pt"/>
    </style:style>
    <style:style style:name="TableRow136" style:family="table-row">
      <style:table-row-properties style:row-height="0.3743in" style:use-optimal-row-height="false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-asian="標楷體" style:font-name-complex="Arial" fo:color="#000000" style:font-size-complex="12pt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-asian="標楷體" style:font-name-complex="Arial" fo:color="#000000" style:font-size-complex="12pt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-asian="標楷體" style:font-name-complex="Arial" fo:color="#000000" style:font-size-complex="12pt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-asian="標楷體" style:font-name-complex="Arial" fo:color="#000000" style:font-size-complex="12pt"/>
    </style:style>
    <style:style style:name="TableRow145" style:family="table-row">
      <style:table-row-properties style:row-height="0.3715in" style:use-optimal-row-height="false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-asian="標楷體" style:font-name-complex="Arial" fo:color="#000000" style:font-size-complex="12pt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-asian="標楷體" style:font-name-complex="Arial" fo:color="#000000" style:font-size-complex="12pt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-asian="標楷體" style:font-name-complex="Arial" fo:color="#000000" style:font-size-complex="12pt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-asian="標楷體" style:font-name-complex="Arial" fo:color="#000000" style:font-size-complex="12pt"/>
    </style:style>
    <style:style style:name="TableRow154" style:family="table-row">
      <style:table-row-properties style:row-height="0.3666in" style:use-optimal-row-height="false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-asian="標楷體" style:font-name-complex="Arial" fo:color="#000000" style:font-size-complex="12pt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-asian="標楷體" style:font-name-complex="Arial" fo:color="#000000" style:font-size-complex="12pt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-asian="標楷體" style:font-name-complex="Arial" fo:color="#000000" style:font-size-complex="12pt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-asian="標楷體" style:font-name-complex="Arial" fo:color="#000000" style:font-size-complex="12pt"/>
    </style:style>
    <style:style style:name="TableRow163" style:family="table-row">
      <style:table-row-properties style:row-height="0.3666in" style:use-optimal-row-height="false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-asian="標楷體" style:font-name-complex="Arial" fo:color="#000000" style:font-size-complex="12pt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-asian="標楷體" style:font-name-complex="Arial" fo:color="#000000" style:font-size-complex="12pt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-asian="標楷體" style:font-name-complex="Arial" fo:color="#000000" style:font-size-complex="12pt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-asian="標楷體" style:font-name-complex="Arial" fo:color="#000000" style:font-size-complex="12pt"/>
    </style:style>
    <style:style style:name="TableRow172" style:family="table-row">
      <style:table-row-properties style:row-height="0.3666in" style:use-optimal-row-height="false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-asian="標楷體" style:font-name-complex="Arial" fo:color="#000000" style:font-size-complex="12pt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-asian="標楷體" style:font-name-complex="Arial" fo:color="#000000" style:font-size-complex="12pt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-asian="標楷體" style:font-name-complex="Arial" fo:color="#000000" style:font-size-complex="12pt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-asian="標楷體" style:font-name-complex="Arial" fo:color="#000000" style:font-size-complex="12pt"/>
    </style:style>
    <style:style style:name="TableRow181" style:family="table-row">
      <style:table-row-properties style:row-height="0.3666in" style:use-optimal-row-height="false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-asian="標楷體" style:font-name-complex="Arial" fo:color="#000000" style:font-size-complex="12pt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-asian="標楷體" style:font-name-complex="Arial" fo:color="#000000" style:font-size-complex="12pt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-asian="標楷體" style:font-name-complex="Arial" fo:color="#000000" style:font-size-complex="12pt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-asian="標楷體" style:font-name-complex="Arial" fo:color="#000000" style:font-size-complex="12pt"/>
    </style:style>
    <style:style style:name="TableRow190" style:family="table-row">
      <style:table-row-properties style:row-height="0.3666in" style:use-optimal-row-height="false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-asian="標楷體" style:font-name-complex="Arial" fo:color="#000000" style:font-size-complex="12pt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-asian="標楷體" style:font-name-complex="Arial" fo:color="#000000" style:font-size-complex="12pt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-asian="標楷體" style:font-name-complex="Arial" fo:color="#000000" style:font-size-complex="12pt"/>
    </style:style>
    <style:style style:name="TableCell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style:font-name-asian="標楷體" style:font-name-complex="Arial" fo:color="#000000" style:font-size-complex="12pt"/>
    </style:style>
    <style:style style:name="TableRow199" style:family="table-row">
      <style:table-row-properties style:row-height="0.3666in" style:use-optimal-row-height="false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-asian="標楷體" style:font-name-complex="Arial" fo:color="#000000" style:font-size-complex="12pt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name-asian="標楷體" style:font-name-complex="Arial" fo:color="#000000" style:font-size-complex="12pt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-asian="標楷體" style:font-name-complex="Arial" fo:color="#000000" style:font-size-complex="12pt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-asian="標楷體" style:font-name-complex="Arial" fo:color="#000000" style:font-size-complex="12pt"/>
    </style:style>
    <style:style style:name="TableRow208" style:family="table-row">
      <style:table-row-properties style:row-height="0.3666in" style:use-optimal-row-height="false"/>
    </style:style>
    <style:style style:name="TableCell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style:font-name-asian="標楷體" style:font-name-complex="Arial" fo:color="#000000" style:font-size-complex="12pt"/>
    </style:style>
    <style:style style:name="TableCell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style:font-name-asian="標楷體" style:font-name-complex="Arial" fo:color="#000000" style:font-size-complex="12pt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-asian="標楷體" style:font-name-complex="Arial" fo:color="#000000" style:font-size-complex="12pt"/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style:font-name-asian="標楷體" style:font-name-complex="Arial" fo:color="#000000" style:font-size-complex="12pt"/>
    </style:style>
    <style:style style:name="P217" style:parent-style-name="內文" style:family="paragraph">
      <style:text-properties style:font-name-asian="標楷體" fo:color="#000000"/>
    </style:style>
    <style:style style:name="P218" style:parent-style-name="內文" style:family="paragraph">
      <style:paragraph-properties style:line-height-at-least="0in" fo:margin-left="0.5in">
        <style:tab-stops/>
      </style:paragraph-properties>
      <style:text-properties style:font-name-asian="標楷體" fo:color="#000000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connector draw:type="line" svg:x1="2.75in" svg:y1="0.375in" svg:x2="4.5in" svg:y2="0.375in" draw:z-index="251658240" draw:id="id0" draw:style-name="a0" draw:name="Line 210" text:anchor-type="paragraph"><svg:title/><svg:desc/></draw:connector></text:span><text:span text:style-name="T4">國立臺北科技大學</text:span><text:span text:style-name="T5"><draw:frame draw:z-index="251657216" draw:id="id1" draw:style-name="a1" draw:name="Text Box 207" text:anchor-type="paragraph" svg:x="0.02986in" svg:y="-0.01875in" svg:width="0.875in" svg:height="0.375in" style:rel-width="scale" style:rel-height="scale"><draw:text-box><text:p text:style-name="P6">附件九</text:p></draw:text-box><svg:title/><svg:desc/></draw:frame></text:span><text:span text:style-name="T7"><text:s text:c="15"/></text:span><text:span text:style-name="T8">人員訓練紀錄表</text:span>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日期</text:span></text:p>
          </table:table-cell>
          <table:table-cell table:style-name="TableCell19">
            <text:p text:style-name="P20"><text:span text:style-name="T21">訓練人員</text:span></text:p>
          </table:table-cell>
          <table:table-cell table:style-name="TableCell22">
            <text:p text:style-name="P23"><text:span text:style-name="T24">訓練內容</text:span></text:p>
          </table:table-cell>
          <table:table-cell table:style-name="TableCell25">
            <text:p text:style-name="P26"><text:span text:style-name="T27">簽名</text:span></text:p>
          </table:table-cell>
        </table:table-row>
        <table:table-row table:style-name="TableRow28"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</table:table>
      <text:p text:style-name="P217"/>
      <text:p text:style-name="P2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Arial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font-weight="bold" style:font-weight-asian="bold" fo:font-size="16pt" style:font-size-asian="16pt" fo:hyphenate="false"/>
    </style:style>
    <style:style style:name="目錄1" style:display-name="目錄 1" style:family="paragraph" style:parent-style-name="內文" style:next-style-name="內文" style:auto-update="true">
      <style:paragraph-properties>
        <style:tab-stops>
          <style:tab-stop style:type="left" style:position="1in"/>
          <style:tab-stop style:type="right" style:leader-style="dotted" style:leader-text="." style:position="6.243in"/>
        </style:tab-stops>
      </style:paragraph-properties>
      <style:text-properties style:font-name-asian="標楷體" style:font-name-complex="Arial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" style:display-name="本文縮排" style:family="paragraph" style:parent-style-name="內文">
      <style:paragraph-properties style:snap-to-layout-grid="false" fo:line-height="150%" fo:margin-left="0.25in">
        <style:tab-stops/>
      </style:paragraph-properties>
      <style:text-properties style:font-name-asian="標楷體" fo:font-size="13pt" style:font-size-asian="13pt" fo:hyphenate="false"/>
    </style:style>
    <style:style style:name="本文縮排2" style:display-name="本文縮排 2" style:family="paragraph" style:parent-style-name="內文">
      <style:paragraph-properties style:snap-to-layout-grid="false" fo:line-height="150%" fo:text-indent="0.375in"/>
      <style:text-properties style:font-name-asian="標楷體" fo:hyphenate="false"/>
    </style:style>
    <style:style style:name="頁碼" style:display-name="頁碼" style:family="text" style:parent-style-name="預設段落字型"/>
    <style:style style:name="日期" style:display-name="日期" style:family="paragraph" style:parent-style-name="內文" style:next-style-name="內文">
      <style:paragraph-properties fo:text-align="end"/>
      <style:text-properties style:font-name-asian="標楷體" fo:font-weight="bold" style:font-weight-asian="bold" fo:font-size="16pt" style:font-size-asian="16pt" fo:hyphenate="false"/>
    </style:style>
    <style:style style:name="結語" style:display-name="結語" style:family="paragraph" style:parent-style-name="內文" style:next-style-name="內文">
      <style:paragraph-properties fo:margin-left="3in">
        <style:tab-stops/>
      </style:paragraph-properties>
      <style:text-properties style:font-name-asian="標楷體" fo:font-weight="bold" style:font-weight-asian="bold" fo:font-size="16pt" style:font-size-asian="16pt" fo:hyphenate="false"/>
    </style:style>
    <style:style style:name="樣式1" style:display-name="樣式1" style:family="paragraph" style:parent-style-name="內文">
      <style:paragraph-properties style:snap-to-layout-grid="false" fo:text-align="justify" fo:line-height="150%"/>
      <style:text-properties style:font-name-asian="標楷體" fo:font-weight="bold" style:font-weight-asian="bold" fo:color="#000000" fo:font-size="14pt" style:font-size-asian="14pt" fo:hyphenate="false"/>
    </style:style>
    <style:style style:name="目錄4" style:display-name="目錄 4" style:family="paragraph" style:parent-style-name="內文" style:next-style-name="內文" style:auto-update="true">
      <style:paragraph-properties fo:margin-left="1in">
        <style:tab-stops/>
      </style:paragraph-properties>
      <style:text-properties fo:hyphenate="false"/>
    </style:style>
    <style:style style:name="樣式標題1拉丁標楷體中文標楷體14點" style:display-name="樣式 標題 1 + (拉丁) 標楷體 (中文) 標楷體 14 點" style:family="paragraph" style:parent-style-name="標題1" style:default-outline-level="1">
      <style:text-properties style:font-name="標楷體" style:font-name-asian="標楷體" fo:font-size="14pt" style:font-size-asian="14pt" style:font-size-complex="14pt" fo:hyphenate="false"/>
    </style:style>
    <style:style style:name="標題2字元" style:display-name="標題 2 字元" style:family="text" style:parent-style-name="預設段落字型">
      <style:text-properties style:font-name="Arial" style:font-name-asian="新細明體" fo:font-weight="bold" style:font-weight-asian="bold" style:font-weight-complex="bold" style:letter-kerning="true" fo:font-size="24pt" style:font-size-asian="24pt" style:font-size-complex="24pt" fo:language="en" fo:country="US" style:language-asian="zh" style:country-asian="TW" style:language-complex="ar" style:country-complex="SA"/>
    </style:style>
    <text:list-style style:name="E" style:display-name="1 / 1.1 / 1.1.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6888in" text:list-level-position-and-space-mode="label-alignment">
          <style:list-level-label-alignment text:label-followed-by="listtab" fo:margin-left="0.6888in" fo:text-indent="-0.6888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E0" style:display-name="1." style:family="paragraph" style:parent-style-name="內文">
      <style:paragraph-properties style:snap-to-layout-grid="false" fo:text-align="justify" style:line-height-at-least="0.3611in"/>
      <style:text-properties style:font-name-asian="標楷體" fo:font-size="14pt" style:font-size-asian="14pt" fo:hyphenate="false"/>
    </style:style>
    <style:style style:name="文" style:display-name="1.文" style:family="paragraph" style:parent-style-name="內文">
      <style:paragraph-properties style:snap-to-layout-grid="false" fo:text-align="justify" style:line-height-at-least="0.3611in" fo:margin-left="0.1965in">
        <style:tab-stops/>
      </style:paragraph-properties>
      <style:text-properties style:font-name-asian="標楷體" fo:font-size="14pt" style:font-size-asian="14pt" fo:hyphenate="false"/>
    </style:style>
    <style:style style:name="E1" style:display-name="3.1" style:family="paragraph" style:parent-style-name="內文">
      <style:paragraph-properties style:snap-to-layout-grid="false" fo:text-align="justify" style:line-height-at-least="0.3611in" fo:margin-left="0.1965in">
        <style:tab-stops/>
      </style:paragraph-properties>
      <style:text-properties style:font-name-asian="標楷體" fo:font-size="14pt" style:font-size-asian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Times New Roman" style:font-name-asian="標楷體" fo:font-weight="bold" style:font-weight-asian="bold" fo:font-style="normal" style:font-style-asian="normal" style:use-window-font-color="true" fo:font-size="14pt" style:font-size-asian="14pt" style:font-size-complex="14pt"/>
    </style:style>
    <style:style style:name="WW_CharOUTLINELVL2" style:family="text">
      <style:text-properties style:font-name="Times New Roman" style:font-name-asian="標楷體" fo:font-weight="bold" style:font-weight-asian="bold" fo:font-style="normal" style:font-style-asian="normal" fo:font-size="16pt" style:font-size-asian="16pt" style:font-size-complex="16pt"/>
    </style:style>
    <style:style style:name="WW_CharOUTLINELVL3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OUTLINELVL4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 style:font-size-complex="12pt"/>
    </style:style>
    <text:outline-style style:name="WW_OutlineListStyle">
      <text:outline-level-style text:level="1" text:style-name="WW_CharOUTLINELVL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outline-level-style>
      <text:outline-level-style text:level="2" text:style-name="WW_CharOUTLINELVL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outline-level-style>
      <text:outline-level-style text:level="3" text:style-name="WW_CharOUTLINELVL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outline-level-style>
      <text:outline-level-style text:level="4" text:style-name="WW_CharOUTLINELVL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outline-level-style>
    </text:outline-style>
    <style:style style:name="WW_CharLFO4LVL1" style:family="text">
      <style:text-properties style:font-name="Times New Roman" style:font-name-asian="標楷體" fo:font-weight="bold" style:font-weight-asian="bold" fo:font-style="normal" style:font-style-asian="normal" style:use-window-font-color="true" fo:font-size="14pt" style:font-size-asian="14pt" style:font-size-complex="14pt"/>
    </style:style>
    <style:style style:name="WW_CharLFO4LVL2" style:family="text">
      <style:text-properties style:font-name="Times New Roman" style:font-name-asian="標楷體" fo:font-weight="bold" style:font-weight-asian="bold" fo:font-style="normal" style:font-style-asian="normal" fo:font-size="16pt" style:font-size-asian="16pt" style:font-size-complex="16pt"/>
    </style:style>
    <style:style style:name="WW_CharLFO4LVL3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4LVL4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3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prefix="13.2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">
      <text:list-level-style-number text:level="1" style:num-prefix="9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prefix="9." style:num-suffix=".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6888in" text:list-level-position-and-space-mode="label-alignment">
          <style:list-level-label-alignment text:label-followed-by="listtab" fo:margin-left="0.6888in" fo:text-indent="-0.6888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text:list-style style:name="LFO4">
      <text:list-level-style-number text:level="1" text:style-name="WW_CharLFO4LVL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4LVL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text:style-name="WW_CharLFO4LVL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text:style-name="WW_CharLFO4LVL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5">
      <text:list-level-style-number text:level="1" style:num-prefix="11.3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prefix="11.3.1.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prefix="11.2.2.1.2" style:num-format="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7">
      <text:list-level-style-number text:level="1" style:num-prefix="4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8">
      <text:list-level-style-number text:level="1" style:num-prefix="5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9">
      <text:list-level-style-number text:level="1" style:num-prefix="5.15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0">
      <text:list-level-style-number text:level="1" style:num-prefix="6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1">
      <text:list-level-style-number text:level="1" style:num-prefix="6." style:num-format="1" text:start-value="5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2">
      <text:list-level-style-number text:level="1" style:num-prefix="7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3">
      <text:list-level-style-number text:level="1" style:num-prefix="10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prefix="9." style:num-suffix=".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6888in" text:list-level-position-and-space-mode="label-alignment">
          <style:list-level-label-alignment text:label-followed-by="listtab" fo:margin-left="0.6888in" fo:text-indent="-0.6888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text:list-style style:name="LFO14">
      <text:list-level-style-number text:level="1" style:num-prefix="11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prefix="11.1.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5">
      <text:list-level-style-number text:level="1" style:num-prefix="11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prefix="11.1.2.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6">
      <text:list-level-style-number text:level="1" style:num-prefix="11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prefix="11.1.1.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7">
      <text:list-level-style-number text:level="1" style:num-prefix="11.1." style:num-format="1" text:start-value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prefix="11.1.1.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8">
      <text:list-level-style-number text:level="1" style:num-prefix="11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prefix="11." style:num-format="1" text:start-value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9">
      <text:list-level-style-number text:level="1" style:num-prefix="11.2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prefix="11.1.1.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0">
      <text:list-level-style-number text:level="1" style:num-prefix="11.2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prefix="11.2.2.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prefix="11.2.2.1." style:num-format="1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1">
      <text:list-level-style-number text:level="1" style:num-prefix="11.2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prefix="11.2.2." style:num-format="1" text:start-value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prefix="11.2.2.1." style:num-format="1" text:start-value="2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prefix="11.2.2.1." style:num-format="1" text:start-value="2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2">
      <text:list-level-style-number text:level="1" style:num-suffix="." style:num-format="a" style:num-letter-sync="true" text:start-value="2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23">
      <text:list-level-style-number text:level="1" style:num-prefix="11." style:num-format="1" text:start-value="3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prefix="11.2.2." style:num-format="1" text:start-value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prefix="11.2.2.1." style:num-format="1" text:start-value="2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prefix="11.2.2.1." style:num-format="1" text:start-value="2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4">
      <text:list-level-style-number text:level="1" style:num-prefix="11.3.1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prefix="11.3.1.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prefix="11.3.1." style:num-format="1">
        <style:list-level-properties text:space-before="0.5909in" text:min-label-width="0.2291in" text:list-level-position-and-space-mode="label-alignment">
          <style:list-level-label-alignment text:label-followed-by="listtab" fo:margin-left="0.8201in" fo:text-indent="-0.2291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5">
      <text:list-level-style-number text:level="1" style:num-prefix="11." style:num-format="1" text:start-value="4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prefix="11." style:num-format="1" text:start-value="4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11.4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13.1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11.2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prefix="11.2.2." style:num-format="1" text:start-value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prefix="11.2.2.1." style:num-format="1" text:start-value="2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prefix="11.2.2.1." style:num-format="1" text:start-value="2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2097in" text:min-label-width="0.3333in" text:list-level-position-and-space-mode="label-alignment">
          <style:list-level-label-alignment text:label-followed-by="listtab" fo:margin-left="0.5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43in" text:min-label-width="0.3333in" text:list-level-position-and-space-mode="label-alignment">
          <style:list-level-label-alignment text:label-followed-by="listtab" fo:margin-left="0.8763in" fo:text-indent="-0.3333in"/>
        </style:list-level-properties>
      </text:list-level-style-number>
      <text:list-level-style-number text:level="4" style:num-suffix="." style:num-format="1">
        <style:list-level-properties text:space-before="0.8763in" text:min-label-width="0.3333in" text:list-level-position-and-space-mode="label-alignment">
          <style:list-level-label-alignment text:label-followed-by="listtab" fo:margin-left="1.2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097in" text:min-label-width="0.3333in" text:list-level-position-and-space-mode="label-alignment">
          <style:list-level-label-alignment text:label-followed-by="listtab" fo:margin-left="1.5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43in" text:min-label-width="0.3333in" text:list-level-position-and-space-mode="label-alignment">
          <style:list-level-label-alignment text:label-followed-by="listtab" fo:margin-left="1.8763in" fo:text-indent="-0.3333in"/>
        </style:list-level-properties>
      </text:list-level-style-number>
      <text:list-level-style-number text:level="7" style:num-suffix="." style:num-format="1">
        <style:list-level-properties text:space-before="1.8763in" text:min-label-width="0.3333in" text:list-level-position-and-space-mode="label-alignment">
          <style:list-level-label-alignment text:label-followed-by="listtab" fo:margin-left="2.2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097in" text:min-label-width="0.3333in" text:list-level-position-and-space-mode="label-alignment">
          <style:list-level-label-alignment text:label-followed-by="listtab" fo:margin-left="2.5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43in" text:min-label-width="0.3333in" text:list-level-position-and-space-mode="label-alignment">
          <style:list-level-label-alignment text:label-followed-by="listtab" fo:margin-left="2.876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2in"/>
      </style:header-style>
      <style:footer-style>
        <style:header-footer-properties style:dynamic-spacing="true" fo:min-height="0.409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2微生物實驗室安全操作手冊</dc:title>
    <dc:description/>
    <dc:subject/>
    <meta:initial-creator>USER</meta:initial-creator>
    <dc:creator>USER-1380</dc:creator>
    <meta:creation-date>2020-06-19T02:39:00Z</meta:creation-date>
    <dc:date>2020-06-19T02:39:00Z</dc:date>
    <meta:print-date>2011-12-13T02:0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3" meta:character-count="157" meta:row-count="1" meta:non-whitespace-character-count="135"/>
  </office:meta>
</office:document-meta>
</file>