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56in"/>
    </style:style>
    <style:style style:name="TableColumn3" style:family="table-column">
      <style:table-column-properties style:column-width="0.452in"/>
    </style:style>
    <style:style style:name="TableColumn4" style:family="table-column">
      <style:table-column-properties style:column-width="1.4472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2.0673in"/>
    </style:style>
    <style:style style:name="Table1" style:family="table" style:master-page-name="MP0">
      <style:table-properties style:width="6.3777in" fo:margin-left="0.1833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letter-spacing="-0.0138in" style:letter-kerning="false" fo:font-size="18pt" style:font-size-asian="18pt" style:font-size-complex="18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fo:color="#FF0000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 style:letter-kerning="false" style:font-size-complex="12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/>
      <style:text-properties style:font-name="標楷體" style:font-name-asian="標楷體" style:letter-kerning="false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" style:family="table-row">
      <style:table-row-properties style:min-row-height="0.5173in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7in" fo:margin-bottom="0.127in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7in" fo:margin-bottom="0.127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text-align="justify" fo:margin-bottom="0.127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46" style:family="table-row">
      <style:table-row-properties style:min-row-height="0.9277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7in" fo:margin-bottom="0.127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text-align="justify" fo:margin-bottom="0.127in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6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7in" fo:margin-bottom="0.127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7in"/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61" style:parent-style-name="內文" style:family="paragraph">
      <style:paragraph-properties fo:text-align="justify" fo:margin-bottom="0.127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新細明體" style:letter-kerning="false" style:font-size-complex="12pt"/>
    </style:style>
    <style:style style:name="TableRow67" style:family="table-row">
      <style:table-row-properties style:min-row-height="0.6333in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Row78" style:family="table-row">
      <style:table-row-properties style:min-row-height="0.5097in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新細明體" style:letter-kerning="false" style:font-size-complex="12pt"/>
    </style:style>
    <style:style style:name="T85" style:parent-style-name="預設段落字型" style:family="text">
      <style:text-properties style:font-name="新細明體" style:letter-kerning="false" style:font-size-complex="12pt"/>
    </style:style>
    <style:style style:name="T86" style:parent-style-name="預設段落字型" style:family="text">
      <style:text-properties style:font-name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新細明體" style:letter-kerning="false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新細明體" style:letter-kerning="false" style:font-size-complex="12pt"/>
    </style:style>
    <style:style style:name="T92" style:parent-style-name="預設段落字型" style:family="text">
      <style:text-properties style:font-name="新細明體" style:letter-kerning="false" style:font-size-complex="12pt"/>
    </style:style>
    <style:style style:name="T93" style:parent-style-name="預設段落字型" style:family="text">
      <style:text-properties style:font-name="新細明體" style:letter-kerning="false" style:font-size-complex="12pt"/>
    </style:style>
    <style:style style:name="T94" style:parent-style-name="預設段落字型" style:family="text">
      <style:text-properties style:font-name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新細明體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7in" fo:margin-bottom="0.127in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北科技大學局限空間作業場所公告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作業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作業項目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施工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承攬商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施工須知</text:p>
          </table:table-cell>
          <table:covered-table-cell/>
          <table:table-cell table:style-name="TableCell31" table:number-columns-spanned="3">
            <text:p text:style-name="P32">注意事項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有罹患缺氧症或發生其他危害之虞事項</text:span></text:p>
          </table:table-cell>
          <table:covered-table-cell/>
          <table:table-cell table:style-name="TableCell37" table:number-columns-spanned="3">
            <text:p text:style-name="P38">缺氧、中毒、火災、爆炸、感電、墜落、被夾(捲)、電弧灼傷、燒傷、穿刺(切割)傷、滑倒、崩塌、物體飛落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作業有可能引起缺氧等危害時，應經許可使得進入之重要性</text:p>
          </table:table-cell>
          <table:covered-table-cell/>
          <table:table-cell table:style-name="TableCell42" table:number-columns-spanned="3">
            <text:p text:style-name="P43"><text:span text:style-name="T44">1.工作者如未經許可，則不確知有上述各項之危害及應採取之防護措施。</text:span></text:p>
            <text:p text:style-name="P45">2.若發生緊急危害時，能確實掌握作業人員及現場狀況，俾能及時救援。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進入該場所時應採取之措施</text:p>
          </table:table-cell>
          <table:covered-table-cell/>
          <table:table-cell table:style-name="TableCell49" table:number-columns-spanned="3">
            <text:p text:style-name="P50">1.經簽認許可後，始得進入。</text:p>
            <text:p text:style-name="P51">2.先通風、測定、紀錄，確認氧氣及有害氣體濃度是否低於標準值(如檢點表)；作業中持續監測及通風換氣。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事故發生時之緊急措施及緊急聯絡方式</text:p>
          </table:table-cell>
          <table:covered-table-cell/>
          <table:table-cell table:style-name="TableCell55" table:number-columns-spanned="3">
            <text:p text:style-name="P56">1.緊急措施：(1)應將人員移至安全處所。</text:p>
            <text:p text:style-name="P57"><text:s text:c="12"/>(2)現場急救、搶救。</text:p>
            <text:p text:style-name="P58"><text:s text:c="12"/>(3)撥打119尋求協助，迅速就醫。</text:p>
            <text:p text:style-name="P59">2.聯絡方式：對講機等聯絡設備</text:p>
            <text:p text:style-name="P60">3.事故發生時，需立即聯絡之人員：</text:p>
            <text:p text:style-name="P61"><text:span text:style-name="T62"><text:s text:c="2"/>工作場所負責人</text:span><text:span text:style-name="T63">：</text:span><text:span text:style-name="T64"><text:s text:c="12"/></text:span><text:span text:style-name="T65">行動電話</text:span><text:span text:style-name="T66">：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救援設備(呼吸防護具等)</text:span><text:span text:style-name="T71">、</text:span><text:span text:style-name="T72">測定儀器及聯絡設備放置場所</text:span></text:p>
          </table:table-cell>
          <table:covered-table-cell/>
          <table:table-cell table:style-name="TableCell73" table:number-columns-spanned="3">
            <text:p text:style-name="P74"><text:span text:style-name="T75">救援設備置於作業場所明顯處供緊急救援用</text:span><text:span text:style-name="T76">；</text:span><text:span text:style-name="T77">個人防護具及聯絡設備隨身攜帶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現場監視人員及缺氧作業主管姓名</text:p>
          </table:table-cell>
          <table:covered-table-cell/>
          <table:table-cell table:style-name="TableCell81" table:number-columns-spanned="3">
            <text:p text:style-name="P82"><text:span text:style-name="T83">缺氧作業主管</text:span><text:span text:style-name="T84">：</text:span><text:span text:style-name="T85"><text:s text:c="12"/></text:span><text:span text:style-name="T86"><text:s/></text:span><text:span text:style-name="T87">行動電話</text:span><text:span text:style-name="T88">：</text:span></text:p>
            <text:p text:style-name="P89"><text:span text:style-name="T90">監視人員</text:span><text:span text:style-name="T91">：</text:span><text:span text:style-name="T92"><text:s text:c="12"/></text:span><text:span text:style-name="T93"><text:s text:c="4"/></text:span><text:span text:style-name="T94"><text:s/></text:span><text:span text:style-name="T95">行動電話</text:span><text:span text:style-name="T96">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其他作業安全應注意事項</text:p>
          </table:table-cell>
          <table:covered-table-cell/>
          <table:table-cell table:style-name="TableCell100" table:number-columns-spanned="3">
            <text:p text:style-name="P101">1.進入作業場所務必配戴安全帽，並扣上頤帶。</text:p>
            <text:p text:style-name="P102">2.嚴禁飲用含酒精成分之飲料。</text:p>
            <text:p text:style-name="P103">3.確實依作業需求穿戴相關防護用具。</text:p>
          </table:table-cell>
          <table:covered-table-cell/>
          <table:covered-table-cell/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031584</meta:initial-creator>
    <dc:creator>User-030075</dc:creator>
    <meta:creation-date>2024-08-01T02:20:00Z</meta:creation-date>
    <dc:date>2024-08-01T02:20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