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3.2243in" style:use-optimal-column-width="false"/>
    </style:style>
    <style:style style:name="TableColumn5" style:family="table-column">
      <style:table-column-properties style:column-width="3.2312in" style:use-optimal-column-width="false"/>
    </style:style>
    <style:style style:name="Table3" style:family="table">
      <style:table-properties style:width="6.455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line-height="115%"/>
      <style:text-properties style:font-name-asian="標楷體" style:font-name-complex="標楷體" fo:font-weight="bold" style:font-weight-asian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15%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115%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115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15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line-height="115%"/>
      <style:text-properties style:font-name="標楷體" style:font-name-asian="標楷體"/>
    </style:style>
    <style:style style:name="P60" style:parent-style-name="Standard" style:family="paragraph">
      <style:paragraph-properties fo:line-height="115%"/>
      <style:text-properties style:font-name="標楷體" style:font-name-asian="標楷體"/>
    </style:style>
    <style:style style:name="P61" style:parent-style-name="Standard" style:family="paragraph">
      <style:paragraph-properties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15%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115%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15%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style:snap-to-layout-grid="false" fo:text-align="center" fo:margin-top="0.125in" fo:margin-bottom="0.125in" fo:line-height="115%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ableColumn98" style:family="table-column">
      <style:table-column-properties style:column-width="3.2243in" style:use-optimal-column-width="false"/>
    </style:style>
    <style:style style:name="TableColumn99" style:family="table-column">
      <style:table-column-properties style:column-width="3.2312in" style:use-optimal-column-width="false"/>
    </style:style>
    <style:style style:name="Table97" style:family="table">
      <style:table-properties style:width="6.4555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/>
      <style:text-properties style:font-name-asian="標楷體" style:font-name-complex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center" fo:line-height="115%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Standard" style:family="paragraph">
      <style:paragraph-properties fo:text-align="center" fo:line-height="115%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Standard" style:family="paragraph">
      <style:paragraph-properties fo:text-align="center" fo:line-height="115%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line-height="115%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 fo:line-height="115%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 fo:line-height="115%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/>
      <style:text-properties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font-name-asian="標楷體" style:font-name-complex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center" fo:line-height="115%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Standard" style:family="paragraph">
      <style:paragraph-properties fo:text-align="center" fo:line-height="115%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Standard" style:family="paragraph">
      <style:paragraph-properties fo:text-align="center" fo:line-height="115%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P199" style:parent-style-name="Standard" style:family="paragraph">
      <style:paragraph-properties fo:text-align="center" fo:line-height="115%" fo:text-indent="0.83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Standard" style:family="paragraph">
      <style:paragraph-properties fo:text-align="center" fo:line-height="115%"/>
      <style:text-properties style:font-name-asian="標楷體" style:font-name-complex="標楷體"/>
    </style:style>
    <style:style style:name="P211" style:parent-style-name="Standard" style:family="paragraph">
      <style:paragraph-properties fo:text-align="center" fo:line-height="115%"/>
      <style:text-properties style:font-name-asian="標楷體" style:font-name-complex="標楷體"/>
    </style:style>
    <style:style style:name="P212" style:parent-style-name="內文" style:family="paragraph">
      <style:paragraph-properties fo:widows="2" fo:orphans="2" style:snap-to-layout-grid="false" fo:text-align="center" fo:margin-top="0.125in" fo:line-height="115%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Times New Roman"/>
    </style:style>
    <style:style style:name="T219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附表6</text:p>
      <text:p text:style-name="P2">遭遇職場暴力事件通報/申訴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通報內容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發生日期：＿＿＿＿＿時間：＿＿＿＿＿ <text:s/>發生地點：＿＿＿＿＿＿＿＿＿＿＿＿＿</text:p>
          </table:table-cell>
          <table:covered-table-cell/>
        </table:table-row>
        <table:table-row table:style-name="TableRow12">
          <table:table-cell table:style-name="TableCell13">
            <text:p text:style-name="P14">受害者</text:p>
          </table:table-cell>
          <table:table-cell table:style-name="TableCell15">
            <text:p text:style-name="P16">加害者</text:p>
          </table:table-cell>
        </table:table-row>
        <table:table-row table:style-name="TableRow17">
          <table:table-cell table:style-name="TableCell18">
            <text:p text:style-name="P19"><text:span text:style-name="T20">姓名或特徵：＿＿＿＿＿＿＿</text:span></text:p>
            <text:p text:style-name="P21"><text:span text:style-name="T22">性別：</text:span><text:span text:style-name="T23">□</text:span><text:span text:style-name="T24">男</text:span><text:span text:style-name="T25"><text:s text:c="2"/>□</text:span><text:span text:style-name="T26">女</text:span></text:p>
            <text:p text:style-name="P27"><text:span text:style-name="T28">□</text:span><text:span text:style-name="T29">外部人員</text:span></text:p>
            <text:p text:style-name="P30"><text:span text:style-name="T31">□</text:span><text:span text:style-name="T32">內部人員（所屬部門/單位：＿＿＿)</text:span></text:p>
          </table:table-cell>
          <table:table-cell table:style-name="TableCell33">
            <text:p text:style-name="P34"><text:span text:style-name="T35">姓名或特徵：＿＿＿＿＿＿＿</text:span></text:p>
            <text:p text:style-name="P36"><text:span text:style-name="T37">性別：</text:span><text:span text:style-name="T38">□</text:span><text:span text:style-name="T39">男</text:span><text:span text:style-name="T40"><text:s text:c="2"/>□</text:span><text:span text:style-name="T41">女</text:span></text:p>
            <text:p text:style-name="P42"><text:span text:style-name="T43">□</text:span><text:span text:style-name="T44">外部人員</text:span></text:p>
            <text:p text:style-name="P45"><text:span text:style-name="T46">□</text:span><text:span text:style-name="T47">內部人員（所屬部門/單位：＿＿＿)</text:span></text:p>
          </table:table-cell>
        </table:table-row>
        <table:table-row table:style-name="TableRow48">
          <table:table-cell table:style-name="TableCell49">
            <text:p text:style-name="P50"><text:span text:style-name="T51">受害者及加害者關係：＿＿＿＿＿＿＿</text:span></text:p>
          </table:table-cell>
          <table:table-cell table:style-name="TableCell52">
            <text:p text:style-name="P53"><text:span text:style-name="T54">發生原因及過程：＿＿＿＿＿＿</text:span><text:span text:style-name="T55"><text:s text:c="11"/></text:span></text:p>
          </table:table-cell>
        </table:table-row>
        <table:table-row table:style-name="TableRow56">
          <table:table-cell table:style-name="TableCell57">
            <text:p text:style-name="P58">不法侵害類型：</text:p>
            <text:p text:style-name="P59">□肢體暴力 <text:s text:c="3"/>□語言暴力</text:p>
            <text:p text:style-name="P60">□心理暴力 <text:s text:c="3"/>□性騷擾</text:p>
            <text:p text:style-name="P61"><text:span text:style-name="T62">□</text:span><text:span text:style-name="T63">其他：</text:span><text:span text:style-name="T64"><text:s text:c="12"/></text:span></text:p>
          </table:table-cell>
          <table:table-cell table:style-name="TableCell65">
            <text:p text:style-name="P66"><text:span text:style-name="T67">造成傷害：</text:span><text:span text:style-name="T68">□</text:span><text:span text:style-name="T69">無</text:span><text:span text:style-name="T70"><text:s text:c="2"/>□</text:span><text:span text:style-name="T71">有（請填下述內容）</text:span></text:p>
            <text:p text:style-name="P72"><text:span text:style-name="T73">1.傷害者：</text:span><text:span text:style-name="T74">□</text:span><text:span text:style-name="T75">受害者</text:span><text:span text:style-name="T76"><text:s/>□<text:s/></text:span><text:span text:style-name="T77">加害者</text:span><text:span text:style-name="T78"><text:s/>□</text:span><text:span text:style-name="T79">其他</text:span><text:span text:style-name="T80"><text:s text:c="4"/></text:span></text:p>
            <text:p text:style-name="P81"><text:span text:style-name="T82">2.傷害程度：</text:span><text:span text:style-name="T83"><text:s text:c="18"/></text:span></text:p>
            <text:p text:style-name="P84"><text:span text:style-name="T85">目擊者：</text:span><text:span text:style-name="T86">□</text:span><text:span text:style-name="T87">無</text:span><text:span text:style-name="T88"><text:s text:c="2"/>□</text:span><text:span text:style-name="T89">有</text:span><text:span text:style-name="T90">（請填姓名）</text:span></text:p>
          </table:table-cell>
        </table:table-row>
      </table:table>
      <text:p text:style-name="P91"><text:span text:style-name="T92">通報人：</text:span><text:span text:style-name="T93"><text:s text:c="33"/></text:span><text:span text:style-name="T94">通報日期</text:span><text:span text:style-name="T95">/</text:span><text:span text:style-name="T96">時間：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處置情形</text:p>
          </table:table-cell>
          <table:covered-table-cell/>
        </table:table-row>
        <table:table-row table:style-name="TableRow103">
          <table:table-cell table:style-name="TableCell104">
            <text:p text:style-name="P105">受理日期：＿＿＿＿時間：＿＿＿＿＿</text:p>
          </table:table-cell>
          <table:table-cell table:style-name="TableCell106">
            <text:p text:style-name="P107">調查時間：＿＿＿＿＿＿＿＿＿＿＿＿</text:p>
          </table:table-cell>
        </table:table-row>
        <table:table-row table:style-name="TableRow108">
          <table:table-cell table:style-name="TableCell109">
            <text:p text:style-name="P110">參與調查或處理人員：</text:p>
            <text:p text:style-name="P111"><text:span text:style-name="T112">□</text:span><text:span text:style-name="T113">外部人員（</text:span><text:span text:style-name="T114">請敘明，如警政人員</text:span><text:span text:style-name="T115">）</text:span></text:p>
            <text:p text:style-name="P116"><text:span text:style-name="T117">□</text:span><text:span text:style-name="T118">內部人員</text:span><text:span text:style-name="T119">（</text:span><text:span text:style-name="T120">請敘明，如保全、人資等</text:span><text:span text:style-name="T121">）</text:span></text:p>
          </table:table-cell>
          <table:table-cell table:style-name="TableCell122">
            <text:p text:style-name="P123"><text:span text:style-name="T124">傷害者需醫療處置否：</text:span><text:span text:style-name="T125">□</text:span><text:span text:style-name="T126">否</text:span><text:span text:style-name="T127"><text:s text:c="2"/>□</text:span><text:span text:style-name="T128">是</text:span></text:p>
            <text:p text:style-name="P129"><text:span text:style-name="T130">事發後雙方調解否：</text:span><text:span text:style-name="T131">□</text:span><text:span text:style-name="T132">否</text:span><text:span text:style-name="T133"><text:s text:c="2"/>□</text:span><text:span text:style-name="T134">是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受害者說明發生經過與暴力原因：（</text:span><text:span text:style-name="T139">請敘明，可舉證相關事證</text:span><text:span text:style-name="T140"><text:s text:c="2"/></text:span><text:span text:style-name="T141">）</text:span></text:p>
            <text:p text:style-name="P142"><text:span text:style-name="T143">加害者說明發生經過與暴力原因：（</text:span><text:span text:style-name="T144">請敘明，可舉證相關事證</text:span><text:span text:style-name="T145"><text:s text:c="2"/></text:span><text:span text:style-name="T146">）</text:span></text:p>
            <text:p text:style-name="P147"><text:span text:style-name="T148">目擊者說明發生經過與暴力原因：（</text:span><text:span text:style-name="T149">請敘明，可舉證相關事證</text:span><text:span text:style-name="T150"><text:s text:c="2"/></text:span><text:span text:style-name="T151">）</text:span></text:p>
            <text:p text:style-name="P152"><text:span text:style-name="T153">調查結果：（</text:span><text:span text:style-name="T154">請敘明，可舉證相關事證</text:span><text:span text:style-name="T155"><text:s text:c="2"/></text:span><text:span text:style-name="T156">）</text:span></text:p>
          </table:table-cell>
          <table:covered-table-cell/>
        </table:table-row>
        <table:table-row table:style-name="TableRow157">
          <table:table-cell table:style-name="TableCell158">
            <text:p text:style-name="P159">受害者安置情形</text:p>
          </table:table-cell>
          <table:table-cell table:style-name="TableCell160">
            <text:p text:style-name="P161">加害者懲處情形</text:p>
          </table:table-cell>
        </table:table-row>
        <table:table-row table:style-name="TableRow162">
          <table:table-cell table:style-name="TableCell163">
            <text:p text:style-name="P164"><text:span text:style-name="T165">□</text:span><text:span text:style-name="T166">無</text:span><text:span text:style-name="T167"><text:s text:c="9"/>□</text:span><text:span text:style-name="T168">醫療協助</text:span><text:span text:style-name="T169"><text:s text:c="3"/>□</text:span><text:span text:style-name="T170">心理諮商</text:span></text:p>
            <text:p text:style-name="P171"><text:span text:style-name="T172">□</text:span><text:span text:style-name="T173">同儕輔導</text:span><text:span text:style-name="T174"><text:s text:c="3"/>□</text:span><text:span text:style-name="T175">調整職務</text:span><text:span text:style-name="T176"><text:s text:c="3"/>□</text:span><text:span text:style-name="T177">休假</text:span></text:p>
            <text:p text:style-name="P178"><text:span text:style-name="T179">□</text:span><text:span text:style-name="T180">法律協助</text:span><text:span text:style-name="T181"><text:s text:c="3"/>□</text:span><text:span text:style-name="T182">其他</text:span><text:span text:style-name="T183">：</text:span></text:p>
          </table:table-cell>
          <table:table-cell table:style-name="TableCell184">
            <text:p text:style-name="P185"><text:span text:style-name="T186">外部人員：</text:span><text:span text:style-name="T187">□</text:span><text:span text:style-name="T188">無</text:span><text:span text:style-name="T189"><text:s text:c="2"/>□</text:span><text:span text:style-name="T190">送警法辦</text:span></text:p>
            <text:p text:style-name="P191"><text:span text:style-name="T192">內部人員：</text:span><text:span text:style-name="T193">□</text:span><text:span text:style-name="T194">無</text:span><text:span text:style-name="T195"><text:s text:c="2"/>□</text:span><text:span text:style-name="T196">調整職務</text:span><text:span text:style-name="T197"><text:s/>□</text:span><text:span text:style-name="T198">送警法辦</text:span></text:p>
            <text:p text:style-name="P199"><text:span text:style-name="T200">□</text:span><text:span text:style-name="T201">其他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向受害者說明事件處理結果否：</text:span><text:span text:style-name="T206">□</text:span><text:span text:style-name="T207">否</text:span><text:span text:style-name="T208"><text:s text:c="2"/>□</text:span><text:span text:style-name="T209">是（請註明日期）</text:span></text:p>
            <text:p text:style-name="P210">未來改善措施：</text:p>
            <text:p text:style-name="P211"/>
          </table:table-cell>
          <table:covered-table-cell/>
        </table:table-row>
      </table:table>
      <text:p text:style-name="P212"><text:span text:style-name="T213">處理者：</text:span><text:span text:style-name="T214"><text:s text:c="13"/></text:span><text:span text:style-name="T215"><text:s text:c="3"/></text:span><text:span text:style-name="T216">審核者：</text:span><text:span text:style-name="T217"><text:s text:c="12"/></text:span><text:span text:style-name="T218"><text:s text:c="2"/></text:span><text:span text:style-name="T219">審核時間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6151</meta:initial-creator>
    <dc:creator>User-030075</dc:creator>
    <meta:creation-date>2023-10-12T02:19:00Z</meta:creation-date>
    <dc:date>2023-10-12T02:20:00Z</dc:date>
    <meta:template xlink:href="Normal" xlink:type="simple"/>
    <meta:editing-cycles>2</meta:editing-cycles>
    <meta:editing-duration>PT120S</meta:editing-duration>
    <meta:document-statistic meta:page-count="1" meta:paragraph-count="1" meta:word-count="125" meta:character-count="843" meta:row-count="5" meta:non-whitespace-character-count="719"/>
  </office:meta>
</office:document-meta>
</file>