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6" style:parent-style-name="Textbody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Textbody" style:family="paragraph">
      <style:paragraph-properties style:snap-to-layout-grid="false" fo:line-height="0.305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style:snap-to-layout-grid="false" fo:line-height="0.305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fo:margin-bottom="0.1284in" fo:line-height="0.305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5555in" style:use-optimal-column-width="false"/>
    </style:style>
    <style:style style:name="TableColumn88" style:family="table-column">
      <style:table-column-properties style:column-width="2.8291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1.8645in" style:use-optimal-column-width="false"/>
    </style:style>
    <style:style style:name="Table86" style:family="table">
      <style:table-properties style:width="6.4993in" fo:margin-left="-0.2993in" table:align="lef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right="0.4166in"/>
    </style:style>
    <style:style style:name="T104" style:parent-style-name="預設段落字型" style:family="text">
      <style:text-properties style:font-name-asian="標楷體" style:font-size-complex="18pt"/>
    </style:style>
    <style:style style:name="TableRow105" style:family="table-row">
      <style:table-row-properties style:min-row-height="0.196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size-complex="14pt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467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use-window-font-color="true" fo:font-size="10pt" style:font-size-asian="10pt" style:font-size-complex="10pt"/>
    </style:style>
    <style:style style:name="T142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use-window-font-color="true" fo:font-size="10pt" style:font-size-asian="10pt" style:font-size-complex="10pt"/>
    </style:style>
    <style:style style:name="T144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T145" style:parent-style-name="預設段落字型" style:family="text">
      <style:text-properties style:use-window-font-color="true" fo:font-size="10pt" style:font-size-asian="10pt" style:font-size-complex="10pt"/>
    </style:style>
    <style:style style:name="T14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T147" style:parent-style-name="預設段落字型" style:family="text">
      <style:text-properties style:use-window-font-color="true" fo:font-size="10pt" style:font-size-asian="10pt" style:font-size-complex="10pt"/>
    </style:style>
    <style:style style:name="T148" style:parent-style-name="預設段落字型" style:family="text">
      <style:text-properties style:use-window-font-color="true" fo:font-size="10pt" style:font-size-asian="10pt" style:font-size-complex="10pt"/>
    </style:style>
    <style:style style:name="T149" style:parent-style-name="預設段落字型" style:family="text">
      <style:text-properties style:use-window-font-color="true" fo:font-size="10pt" style:font-size-asian="10pt" style:font-size-complex="10pt"/>
    </style:style>
    <style:style style:name="T150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T151" style:parent-style-name="預設段落字型" style:family="text">
      <style:text-properties style:use-window-font-color="true" fo:font-size="10pt" style:font-size-asian="10pt" style:font-size-complex="10pt"/>
    </style:style>
    <style:style style:name="T15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T153" style:parent-style-name="預設段落字型" style:family="text">
      <style:text-properties style:use-window-font-color="true" fo:font-size="10pt" style:font-size-asian="10pt" style:font-size-complex="10pt"/>
    </style:style>
    <style:style style:name="T154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T156" style:parent-style-name="預設段落字型" style:family="text">
      <style:text-properties style:use-window-font-color="true" fo:font-size="10pt" style:font-size-asian="10pt" style:font-size-complex="10pt"/>
    </style:style>
    <style:style style:name="T15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use-window-font-color="true"/>
    </style:style>
    <style:style style:name="TableRow185" style:family="table-row">
      <style:table-row-properties style:min-row-height="0.474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4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474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-asian="標楷體"/>
    </style:style>
    <style:style style:name="TableRow233" style:family="table-row">
      <style:table-row-properties style:min-row-height="0.48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Textbody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Textbody" style:family="paragraph">
      <style:paragraph-properties fo:margin-left="0.5902in" fo:text-indent="-0.590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0.00208in" svg:y="-0.45903in" svg:width="1.47222in" svg:height="0.52083in" style:rel-width="scale" style:rel-height="scale"><draw:text-box><text:p text:style-name="內文"><text:span text:style-name="T3">附表</text:span><text:span text:style-name="T4">4<text:s/></text:span></text:p><text:p text:style-name="P5">contractor</text:p><text:p text:style-name="P6">Name Uniform number</text:p><text:p text:style-name="P7">principal</text:p><text:p text:style-name="P8">Signature Site Supervisor</text:p><text:p text:style-name="P9">Signature Emergency Contact</text:p><text:p text:style-name="P10">telephone<text:tab/></text:p><text:p text:style-name="P11">Contract job name</text:p><text:p text:style-name="P12">Contracted operation period yyyyyy to yyyyyyyy</text:p><text:p text:style-name="P13">Contract job location</text:p><text:p text:style-name="P14">The school requisition unit undertaker</text:p><text:p text:style-name="P15">Signature unit supervisor</text:p><text:p text:style-name="P16">signature</text:p><text:p text:style-name="P17">Hazard notification</text:p><text:p text:style-name="P18">date year month day</text:p><text:p text:style-name="P19">※The working environment should be explained, including the nature of the working environment, location, facilities, layout and mechanical equipment, etc., and illustrated with diagrams if necessary.</text:p><text:p text:style-name="P20">1. Select the nature of the contracted operation environment:</text:p><text:p text:style-name="P21">□1. Office (research room), etc. □2. Experiment (study) place □3. Public space</text:p><text:p text:style-name="P22">□4. Others, please specify:</text:p><text:p text:style-name="P23">Supplementary instructions: (text, form or illustration)</text:p><text:p text:style-name="P24">2. When selecting contracted operations, attention should be paid to the environment, materials, and energy:</text:p><text:p text:style-name="P25">□1. Chemicals □2. Gas cylinders □3. Infectious biological materials</text:p><text:p text:style-name="P26">□4. Mechanical equipment □5. Ionizing radiation □6. Non-ionizing radiation (such as laser)</text:p><text:p text:style-name="P27">□7. High voltage □8. Others, please specify:</text:p><text:p text:style-name="P28">Supplementary instructions: (text, form or illustration)</text:p><text:p text:style-name="P29">3. Select the work item</text:p><text:p text:style-name="P30">□1. Elevated work (over 2 meters) □7. Electrical and live work □13. Material handling</text:p><text:p text:style-name="P31">□2. Hoisting and hanging operations □8. Equipment decoration and dismantling operations □14. Others:</text:p><text:p text:style-name="P32">□3. Hot work □9. Landscaping and gardening</text:p><text:p text:style-name="P33">□4. Confined space operations □10. Environmental cleaning and disinfection operations</text:p><text:p text:style-name="P34">□5. Construction engineering □11. Painting, painting and waxing</text:p><text:p text:style-name="P35">□6. Building repair operations □12. Waste removal and transportation operations</text:p><text:p text:style-name="P36">4. Check the possible hazards</text:p><text:p text:style-name="P37">□1. Falling □8. Fire, explosion □14. Traffic accident</text:p><text:p text:style-name="P38">□2. Being hit □9. Electric shock □15. Musculoskeletal injury (human factor engineering)</text:p><text:p text:style-name="P39">□3. Collapse, collapse □10. Drowning □16. Biological hazard (mosquito bite)</text:p><text:p text:style-name="P40">□4. Material falling □11. Oxygen deficiency □17. Others:</text:p><text:p text:style-name="P41">□5. Clamping, rolling, cutting, cutting, scratching □12. Contact with harmful substances</text:p><text:p text:style-name="P42">□6. Walking through the floor, stepping on sharp objects □13. Contact with high and low temperature, radiation, noise, vibration, abnormal air pressure</text:p><text:p text:style-name="P43">□7. Fall</text:p><text:p text:style-name="P44">※This notice shall be held by both the purchaser and the contractor, and shall be made in writing when revised.</text:p></draw:text-box><svg:title/><svg:desc/></draw:frame></text:span><text:span text:style-name="T45">國立臺北科技大學局限空間作業前檢點表</text:span></text:p>
      <text:p text:style-name="P46"><text:span text:style-name="T47">施工事業單位名稱：</text:span><text:span text:style-name="T48">__</text:span><text:span text:style-name="T49"><text:s text:c="15"/></text:span><text:span text:style-name="T50">___<text:s/></text:span><text:span text:style-name="T51">作業種類：</text:span><text:span text:style-name="T52">__</text:span><text:span text:style-name="T53"><text:s text:c="8"/></text:span><text:span text:style-name="T54">______</text:span></text:p>
      <text:p text:style-name="P55"><text:span text:style-name="T56">作業地點</text:span><text:span text:style-name="T57">(</text:span><text:span text:style-name="T58">如儲槽或工作井編號</text:span><text:span text:style-name="T59">)</text:span><text:span text:style-name="T60">：</text:span><text:span text:style-name="T61">___</text:span><text:span text:style-name="T62"><text:s text:c="14"/></text:span><text:span text:style-name="T63">___________________<text:s/></text:span></text:p>
      <text:p text:style-name="P64"><text:span text:style-name="T65">實施檢點人姓名：</text:span><text:span text:style-name="T66">___</text:span><text:span text:style-name="T67"><text:s text:c="6"/></text:span><text:span text:style-name="T68">______<text:s/></text:span><text:span text:style-name="T69">職務：</text:span><text:span text:style-name="T70">__</text:span><text:span text:style-name="T71"><text:s text:c="4"/></text:span><text:span text:style-name="T72">_______</text:span></text:p>
      <text:p text:style-name="P73"><text:span text:style-name="T74">檢點時間：</text:span><text:span text:style-name="T75"><text:s text:c="3"/></text:span><text:span text:style-name="T76"><text:s text:c="3"/></text:span><text:span text:style-name="T77">年<text:s/></text:span><text:span text:style-name="T78"><text:s/></text:span><text:span text:style-name="T79">月<text:s/></text:span><text:span text:style-name="T80"><text:s text:c="3"/></text:span><text:span text:style-name="T81">日<text:s/></text:span><text:span text:style-name="T82"><text:s text:c="2"/></text:span><text:span text:style-name="T83">時<text:s/></text:span><text:span text:style-name="T84"><text:s text:c="2"/></text:span><text:span text:style-name="T85">分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<text:span text:style-name="T95">項次</text:span></text:p>
            </table:table-cell>
            <table:table-cell table:style-name="TableCell96" table:number-rows-spanned="2">
              <text:p text:style-name="P97"><text:span text:style-name="T98">辦理項目</text:span></text:p>
            </table:table-cell>
            <table:table-cell table:style-name="TableCell99" table:number-columns-spanned="2">
              <text:p text:style-name="P100"><text:span text:style-name="T101">辦理情形</text:span></text:p>
            </table:table-cell>
            <table:covered-table-cell/>
            <table:table-cell table:style-name="TableCell102" table:number-rows-spanned="2">
              <text:p text:style-name="P103"><text:span text:style-name="T104">備註</text:span>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<text:span text:style-name="T110">是</text:span></text:p>
            </table:table-cell>
            <table:table-cell table:style-name="TableCell111">
              <text:p text:style-name="P112"><text:span text:style-name="T113">否</text:span></text:p>
            </table: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<text:span text:style-name="T120">是否設置適當通風設備，並維持運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extbody"><text:span text:style-name="T126">1.□</text:span><text:span text:style-name="T127">風量已足夠</text:span></text:p>
            <text:p text:style-name="Textbody"><text:span text:style-name="T128">2.□</text:span><text:span text:style-name="T129">風管已延至井底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是否置備氧氣、硫化氫、一氧化碳及可燃性氣體等測定儀器，並隨時監測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Default"><text:span text:style-name="T141">氧氣濃度:</text:span><text:span text:style-name="T142"><text:s text:c="6"/></text:span><text:span text:style-name="T143">%</text:span><text:span text:style-name="T144">(</text:span><text:span text:style-name="T145">＞18%</text:span><text:span text:style-name="T146">)</text:span></text:p>
            <text:p text:style-name="Default"><text:span text:style-name="T147">可燃性氣體爆炸下限:</text:span><text:span text:style-name="T148"><text:s/></text:span><text:span text:style-name="T149">_____</text:span><text:span text:style-name="T150">(</text:span><text:span text:style-name="T151">＜30%</text:span><text:span text:style-name="T152">)</text:span></text:p>
            <text:p text:style-name="Default"><text:span text:style-name="T153">一氧化碳:</text:span><text:span text:style-name="T154"><text:s text:c="4"/></text:span><text:span text:style-name="T155"><text:s/>(</text:span><text:span text:style-name="T156">＜35</text:span><text:span text:style-name="T157">PPM)</text:span></text:p>
            <text:p text:style-name="P158"><text:span text:style-name="T159">硫化氫:____(＜10PPM)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是否於作業時指定缺氧作業主管從事監督及管理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Textbody"><text:span text:style-name="T171">姓名：</text:span><text:s/></text:p>
            <text:p text:style-name="Textbody"><text:span text:style-name="T172">受訓證字號：</text:span>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<text:span text:style-name="T178">是否依規定申請局限空間作業進入許可，並獲核准施工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是否指派監視人員隨時監視作業狀況，及設置急救人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Textbody"><text:span text:style-name="T196">1.□</text:span><text:span text:style-name="T197">未設置監視人員</text:span></text:p>
            <text:p text:style-name="Textbody"><text:span text:style-name="T198">2.□</text:span><text:span text:style-name="T199">未設置急救人員</text:span>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<text:span text:style-name="T205">作業人員與外部連繫設備及方法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Textbody"><text:span text:style-name="T211">1.□</text:span><text:span text:style-name="T212">使用呼叫器</text:span><text:span text:style-name="T213"><text:s text:c="2"/></text:span></text:p>
            <text:p text:style-name="Textbody"><text:span text:style-name="T214">2.□</text:span><text:span text:style-name="T215">其他</text:span><text:span text:style-name="T216">___________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是否於局限空間</text:span><text:span text:style-name="T223">(</text:span><text:span text:style-name="T224">缺氧危險</text:span><text:span text:style-name="T225">)</text:span><text:span text:style-name="T226">作業場所公告注意事項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<text:span text:style-name="T238">是否實施局限空間作業</text:span><text:span text:style-name="T239">(</text:span><text:span text:style-name="T240">缺氧危險</text:span><text:span text:style-name="T241">)</text:span><text:span text:style-name="T242">安全衛生勞工教育訓練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<text:span text:style-name="T254">是否置備個人防護具及安全設備</text:span><text:span text:style-name="T255"><text:s text:c="4"/>(</text:span><text:span text:style-name="T256">如安全帶、安全索、空氣呼吸器、緊急救援設備</text:span><text:span text:style-name="T257">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Textbody"><text:span text:style-name="T264">註：</text:span><text:span text:style-name="T265"><text:s/>(1)</text:span><text:span text:style-name="T266">本檢核表應於每一局限空間危險作業場所，作業時填寫</text:span><text:span text:style-name="T267">1</text:span><text:span text:style-name="T268">張。</text:span></text:p>
      <text:p text:style-name="P269"><text:span text:style-name="T270"><text:s/>(2)</text:span><text:span text:style-name="T271">本查核表應確實填寫並妥善保存</text:span><text:span text:style-name="T272">3</text:span><text:span text:style-name="T273">年。</text:span></text:p>
      <text:p text:style-name="P274"><text:span text:style-name="T275"><text:s text:c="4"/></text:span></text:p>
      <text:p text:style-name="內文"><text:span text:style-name="T276">施工事業單位工作場所負責人審查後簽名：</text:span><text:span text:style-name="T27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1584</meta:initial-creator>
    <dc:creator>User-030075</dc:creator>
    <meta:creation-date>2024-08-01T02:19:00Z</meta:creation-date>
    <dc:date>2024-08-01T02:19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